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nstalleren van airconditioning aan Bilderdijklaan 37 3743H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installeren van airconditioning aan Bilderdijklaan 37 3743HR Baarn. Kenmerk 1360291 en datum besluit 28-08-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876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6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6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291</meta:user-defined>
    <meta:user-defined meta:name="DCTERMS.abstract">het installeren van airconditi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installeren van airconditioning aan Bilderdijklaan 37 3743HR Baarn</meta:user-defined>
    <meta:user-defined meta:name="DCTERMS.W3CDTF/DCTERMS.available">2025-09-01</meta:user-defined>
    <meta:user-defined meta:name="DCTERMS.W3CDTF/OVERHEIDop.jaargang">2025</meta:user-defined>
    <meta:user-defined meta:name="OVERHEIDop.publicationIssue">378769</meta:user-defined>
    <meta:user-defined meta:name="OVERHEIDop.GmbID/DC.identifier">gmb-2025-378769</meta:user-defined>
    <meta:user-defined meta:name="OVERHEIDop.versieInformatie"/>
  </office:meta>
</office:document-meta>
</file>