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“Bedrijfsfeest Hoornstra 40-jarig jubileum” op 13 september 2025 van 16.30 tot 23.00 uur op het eigen terrein aan Leigraafseweg 4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Verleend: evenementenvergunning voor het organiseren van “Bedrijfsfeest Hoornstra 40-jarig jubileum”</text:p>
            <text:p text:style-name="common-al">Aanvrager: Hoornsta Infrabouw</text:p>
            <text:p text:style-name="common-al">Omschrijving: Bedrijfsfeest ter ere van 40-jarig jubileumLocatie:  Eigen terrein Leigraafseweg 45 te Doesburg</text:p>
            <text:p text:style-name="common-al">Datum/tijdstip: 13 september 2025 van 16.30 tot 23.00 uur</text:p>
            <text:p text:style-name="common-al">Verzonden: 21 augustus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87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“Bedrijfsfeest Hoornstra 40-jarig jubileum” op 13 september 2025 van 16.30 tot 23.00 uur op het eigen terrein aan Leigraafseweg 45 te Does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768</meta:user-defined>
    <meta:user-defined meta:name="OVERHEIDop.GmbID/DC.identifier">gmb-2025-378768</meta:user-defined>
    <meta:user-defined meta:name="OVERHEIDop.versieInformatie"/>
  </office:meta>
</office:document-meta>
</file>