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 `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`t Romienendal</text:p>
            <text:p text:style-name="common-al">Activiteit: een feest met een DJ</text:p>
            <text:p text:style-name="common-al">Locatie: Aladnaweg 3, Aalten</text:p>
            <text:p text:style-name="common-al">Datum/periode: 13 september 2025 van 20.00uur tot 00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87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 `t Romienendal, Aalt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766</meta:user-defined>
    <meta:user-defined meta:name="OVERHEIDop.GmbID/DC.identifier">gmb-2025-378766</meta:user-defined>
    <meta:user-defined meta:name="OVERHEIDop.versieInformatie"/>
  </office:meta>
</office:document-meta>
</file>