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gebruiken van gronden voor het houden van theatervoorstellingen (Peter, het carillon en de wolf) voor het basisonderwijs rondom het carillon Heuve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8-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3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3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7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380</meta:user-defined>
    <meta:user-defined meta:name="DCTERMS.abstract">het verzoek om een tijdelijke afwijking van het omgevingsplan t.b.v. theatervoorstellingen voor het basis onderwijs</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gebruiken van gronden voor het houden van theatervoorstellingen (Peter, het carillon en de wolf) voor het basisonderwijs rondom het carillon Heuvel Breda</meta:user-defined>
    <meta:user-defined meta:name="DCTERMS.W3CDTF/DCTERMS.available">2025-09-01</meta:user-defined>
    <meta:user-defined meta:name="DCTERMS.W3CDTF/OVERHEIDop.jaargang">2025</meta:user-defined>
    <meta:user-defined meta:name="OVERHEIDop.publicationIssue">378761</meta:user-defined>
    <meta:user-defined meta:name="OVERHEIDop.GmbID/DC.identifier">gmb-2025-378761</meta:user-defined>
    <meta:user-defined meta:name="OVERHEIDop.versieInformatie"/>
  </office:meta>
</office:document-meta>
</file>