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saneren van de bodem aan de Kleine ke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69</text:p>
            <text:p text:style-name="common-al">Ontvangstdatum melding: 24-09-2024</text:p>
            <text:p text:style-name="common-al">Omschrijving:  saneren van de bodem aan de Kleine kept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8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69</meta:user-defined>
    <meta:user-defined meta:name="DCTERMS.abstract">saneren van de bodem aan de Kleine kep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saneren van de bodem aan de Kleine kep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76</meta:user-defined>
    <meta:user-defined meta:name="OVERHEIDop.GmbID/DC.identifier">gmb-2025-37876</meta:user-defined>
    <meta:user-defined meta:name="OVERHEIDop.versieInformatie"/>
  </office:meta>
</office:document-meta>
</file>