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Bilderdijkstraat 99 1053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hogen en vergroten van de entresolvloer en het wijzigen van het gebruik naar sauna</text:p>
            <text:p text:style-name="common-al">Rectificatie: Dit betreft een rectificatie van de publicatie op 25-08-2025. In deze rectificatie is de omschrijving van de aanvraag aangepast naar aanleiding van aanvullende informatie.</text:p>
            <text:p text:style-name="common-al">Zaakadres: Bilderdijkstraat 99 1053KM Amsterdam</text:p>
            <text:p text:style-name="common-al">Datum ontvangst: 18-08-2025</text:p>
            <text:p text:style-name="common-al">Zaaknummer: Z2025-035262</text:p>
            <text:p text:style-name="common-al">DSO-nummer: 20250818012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75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5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5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62</meta:user-defined>
    <meta:user-defined meta:name="DCTERMS.abstract">verhogen en vergroten van de entresolvloer en het wijzigen van het gebruik naar sau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Aanvraag omgevingsvergunning Bilderdijkstraat 99 1053KM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59</meta:user-defined>
    <meta:user-defined meta:name="OVERHEIDop.GmbID/DC.identifier">gmb-2025-378759</meta:user-defined>
    <meta:user-defined meta:name="OVERHEIDop.versieInformatie"/>
  </office:meta>
</office:document-meta>
</file>