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bouwen van de garage tot een slaapkamer aan Heiakker 10 4841CR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.</text:p>
            <text:p text:style-name="common-al">De gemeente Breda heeft op 28-08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45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875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5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5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455</meta:user-defined>
    <meta:user-defined meta:name="DCTERMS.abstract">het verbouwen van de garage tot een slaapkamer en het tijdelijk plaatsen van bouwmateria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bouwen van de garage tot een slaapkamer aan Heiakker 10 4841CR Prinsenbeek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758</meta:user-defined>
    <meta:user-defined meta:name="OVERHEIDop.GmbID/DC.identifier">gmb-2025-378758</meta:user-defined>
    <meta:user-defined meta:name="OVERHEIDop.versieInformatie"/>
  </office:meta>
</office:document-meta>
</file>