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
            <text:p text:style-name="al">Naam: R.A. Sroka</text:p>
            <text:p text:style-name="al">Geboortedatum: 03-12-1997</text:p>
            <text:p text:style-name="al">Datum voornemen: 25-08-2025</text:p>
            <text:p text:style-name="al"/>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16">
              <text:list-item text:style-override="id1-3-2-2-1-16-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875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5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5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5-09-03</meta:user-defined>
    <meta:user-defined meta:name="DCTERMS.W3CDTF/OVERHEIDop.jaargang">2025</meta:user-defined>
    <meta:user-defined meta:name="OVERHEIDop.publicationIssue">378756</meta:user-defined>
    <meta:user-defined meta:name="OVERHEIDop.GmbID/DC.identifier">gmb-2025-378756</meta:user-defined>
    <meta:user-defined meta:name="OVERHEIDop.versieInformatie"/>
  </office:meta>
</office:document-meta>
</file>