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8-2025 hebben wij een reguliere omgevingsvergunning verleend voor het kappen van 5 Amerikaanse eiken op het adres Slaghekkenweg 4 7497NB Bentelo,  [Ambt-Delden C 2468  ]Straatnaam  Ambt-Delden C 2468  . Deze vergunning staat ingeschreven onder zaaknummer 0000995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875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5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5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995016</meta:user-defined>
    <meta:user-defined meta:name="DCTERMS.abstract">het kappen van 5 Amerikaanse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7-08-2025 hebben wij een reguliere omgevingsvergunning verleend voor het kappen van 5 Amerikaanse eiken op het adres Slaghekkenweg 4 7497NB Bentelo,  [Ambt-Delden C 2468  ]Straatnaam  Ambt-Delden C 2468  . Deze vergunning staat ingeschreven onder zaaknummer 0000995016.</meta:user-defined>
    <meta:user-defined meta:name="DCTERMS.W3CDTF/DCTERMS.available">2025-09-01</meta:user-defined>
    <meta:user-defined meta:name="DCTERMS.W3CDTF/OVERHEIDop.jaargang">2025</meta:user-defined>
    <meta:user-defined meta:name="OVERHEIDop.publicationIssue">378754</meta:user-defined>
    <meta:user-defined meta:name="OVERHEIDop.GmbID/DC.identifier">gmb-2025-378754</meta:user-defined>
    <meta:user-defined meta:name="OVERHEIDop.versieInformatie"/>
  </office:meta>
</office:document-meta>
</file>