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Nieuwlandseweg 10, 4306 NN Nieuwerkerk</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agrarische woning naar reguliere woning </text:p>
            <text:p text:style-name="common-al">Zaaknummer: 1525105</text:p>
            <text:p text:style-name="common-al">Datum beschikking verzonden: 21 augustus 2025</text:p>
            <text:p text:style-name="common-al"/>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 september 2025 </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875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5105</meta:user-defined>
    <dc:language>nl</dc:language>
    <meta:user-defined meta:name="OVERHEIDop.locatietype/OVERHEIDop.effectgebied">Cirkel</meta:user-defined>
    <meta:user-defined meta:name="DC.title">Verleende omgevingsvergunning Oude Nieuwlandseweg 10, 4306 NN Nieuwerkerk</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Oude Nieuwlandseweg 10 te Nieuwerkerk|exb-2025-31860</meta:user-defined>
    <meta:user-defined meta:name="OVERHEIDop.publicationIssue">378752</meta:user-defined>
    <meta:user-defined meta:name="OVERHEIDop.GmbID/DC.identifier">gmb-2025-378752</meta:user-defined>
    <meta:user-defined meta:name="OVERHEIDop.versieInformatie"/>
  </office:meta>
</office:document-meta>
</file>