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pelletjesmiddag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Linderdijk</text:p>
            <text:p text:style-name="common-al">Activiteit: spelletjesmiddag</text:p>
            <text:p text:style-name="common-al">Locatie: Linderdijk, De Heurne</text:p>
            <text:p text:style-name="common-al">Datum/periode: 27 september 2025 van 16.00uur tot 20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7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spelletjesmiddag, De Heu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750</meta:user-defined>
    <meta:user-defined meta:name="OVERHEIDop.GmbID/DC.identifier">gmb-2025-378750</meta:user-defined>
    <meta:user-defined meta:name="OVERHEIDop.versieInformatie"/>
  </office:meta>
</office:document-meta>
</file>