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nenhoek 7 Den Ham, aanpassen constructie, renoveren, asbestsanering en het vergroten van de toegang van de schuur, verzonden op 28-08-2025, zaaknummer TR-Z2025-000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Nienenhoek 7 7683SC Den Ham</text:p>
            <text:p text:style-name="common-al">
            <text:span text:style-name="nadrukvet">Project:</text:span> aanpassen constructie, renoveren, asbestsanering en het vergroten van de toegang van de schuur</text:p>
            <text:p text:style-name="common-al">
            <text:span text:style-name="nadrukvet">Ingekomen:</text:span> 26-06-2025</text:p>
            <text:p text:style-name="common-al">
            <text:span text:style-name="nadrukvet">Verzonden: </text:span>28-08-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7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94</meta:user-defined>
    <meta:user-defined meta:name="DCTERMS.abstract">aanpassen constructie, renoveren, asbestsanering en het vergroten van de toegang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nenhoek 7 Den Ham, aanpassen constructie, renoveren, asbestsanering en het vergroten van de toegang van de schuur, verzonden op 28-08-2025, zaaknummer TR-Z2025-000994.</meta:user-defined>
    <meta:user-defined meta:name="DCTERMS.W3CDTF/DCTERMS.available">2025-09-10</meta:user-defined>
    <meta:user-defined meta:name="DCTERMS.W3CDTF/OVERHEIDop.jaargang">2025</meta:user-defined>
    <meta:user-defined meta:name="OVERHEIDop.publicationIssue">378748</meta:user-defined>
    <meta:user-defined meta:name="OVERHEIDop.GmbID/DC.identifier">gmb-2025-378748</meta:user-defined>
    <meta:user-defined meta:name="OVERHEIDop.versieInformatie"/>
  </office:meta>
</office:document-meta>
</file>