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andweg 343, 3833VK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06330 voor een Aanvraag beschikking behandelen op locatie Landweg 343, 3833VK Leusden. De vergunning is Akkoord. Het besluit betreft het wijzigen van de ramen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8 augustus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874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4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4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30</meta:user-defined>
    <meta:user-defined meta:name="DCTERMS.abstract">Betreft: Beschikking op aanvraag op locatie Landweg 343, 3833VK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Landweg 343, 3833VK Leusd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46</meta:user-defined>
    <meta:user-defined meta:name="OVERHEIDop.GmbID/DC.identifier">gmb-2025-378746</meta:user-defined>
    <meta:user-defined meta:name="OVERHEIDop.versieInformatie"/>
  </office:meta>
</office:document-meta>
</file>