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eg 1, 6905BH Zevenaar Het organiseren van een Halloween spooktocht Groot Holthuizen 18 okto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1982 voor een evenementenvergunning op locatie Sleeg 1, 6905BH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874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4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4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82</meta:user-defined>
    <dc:language>nl</dc:language>
    <meta:user-defined meta:name="OVERHEIDop.locatietype/OVERHEIDop.gebiedsmarkering">Punt</meta:user-defined>
    <meta:user-defined meta:name="DC.title">Kennisgeving besluit op aanvraag evenementenvergunning Sleeg 1, 6905BH Zevenaar Het organiseren van een Halloween spooktocht Groot Holthuizen 18 oktober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44</meta:user-defined>
    <meta:user-defined meta:name="OVERHEIDop.GmbID/DC.identifier">gmb-2025-378744</meta:user-defined>
    <meta:user-defined meta:name="OVERHEIDop.versieInformatie"/>
  </office:meta>
</office:document-meta>
</file>