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2024), Locomotiefboulevard 101, 5041S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2024), Locomotiefboulevard 101, 5041SE Tilburg</text:span>
          </text:p>
            <text:p text:style-name="common-al">De gemeente Tilburg heeft een Staanplaatsvergunning (art. 2 Staanplaatsverordening 2024) verleend. De gemeente geeft hiermee toestemming voor een staanplaatsvergunning op locatie Locomotiefboulevard 101, 5041SE Tilburg en is geregistreerd onder Z2025-00010287. Het betreft de volgende activiteit(en):</text:p>
            <text:list text:style-name="id1-3-2-1-1-3">
              <text:list-item text:style-override="id1-3-2-1-1-3-1">
                <text:number>•</text:number>
                <text:p text:style-name="al">Staanplaatsvergunning</text:p>
              </text:list-item>
            </text:list>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9 okto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874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4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4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287</meta:user-defined>
    <meta:user-defined meta:name="DCTERMS.abstract">Z2025-00010287 - aanvragen van een staanplaatsvergunning</meta:user-defined>
    <dc:language>nl</dc:language>
    <meta:user-defined meta:name="OVERHEIDop.locatietype/OVERHEIDop.gebiedsmarkering">Punt</meta:user-defined>
    <meta:user-defined meta:name="DC.title">Besluit Staanplaatsvergunning (art. 2 Staanplaatsverordening 2024), Locomotiefboulevard 101, 5041SE Tilburg</meta:user-defined>
    <meta:user-defined meta:name="DCTERMS.W3CDTF/DCTERMS.available">2025-09-01</meta:user-defined>
    <meta:user-defined meta:name="DCTERMS.W3CDTF/OVERHEIDop.jaargang">2025</meta:user-defined>
    <meta:user-defined meta:name="OVERHEIDop.publicationIssue">378740</meta:user-defined>
    <meta:user-defined meta:name="OVERHEIDop.GmbID/DC.identifier">gmb-2025-378740</meta:user-defined>
    <meta:user-defined meta:name="OVERHEIDop.versieInformatie"/>
  </office:meta>
</office:document-meta>
</file>