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een bouwcontainer van 29 januari tot en met 14 februari 2025 - naast Tolberterstraat 34 in Leek</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Westerkwartier een aanvraag ontvangen voor het plaatsen van een bouwcontainer van 29 januari tot en met 14 februari 2025 op locatie naast Tolberterstraat 34 in Leek. De aanvraag is geregistreerd onder zaaknummer 2025009879.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Het 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9</meta:user-defined>
    <dc:language>nl</dc:language>
    <meta:user-defined meta:name="OVERHEIDop.locatietype/OVERHEIDop.gebiedsmarkering">Punt</meta:user-defined>
    <meta:user-defined meta:name="DC.title">Ontvangst aanvraag: Vergunning APV / Bijzondere wetten - het plaatsen van een bouwcontainer van 29 januari tot en met 14 februari 2025 - naast Tolberterstraat 34 in Leek</meta:user-defined>
    <meta:user-defined meta:name="DCTERMS.W3CDTF/DCTERMS.available">2025-01-30</meta:user-defined>
    <meta:user-defined meta:name="DCTERMS.W3CDTF/OVERHEIDop.jaargang">2025</meta:user-defined>
    <meta:user-defined meta:name="OVERHEIDop.publicationIssue">37874</meta:user-defined>
    <meta:user-defined meta:name="OVERHEIDop.GmbID/DC.identifier">gmb-2025-37874</meta:user-defined>
    <meta:user-defined meta:name="OVERHEIDop.versieInformatie"/>
  </office:meta>
</office:document-meta>
</file>