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zijde en het optrekken van de achtergevel, Van der Mondestraat 119, 3515BE Utrecht, GU-Z2025-0016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119, 3515BE Utrecht</text:p>
            <text:p text:style-name="common-al">GU-Z2025-0016510</text:p>
            <text:p text:style-name="common-al">Toelichting: het bouwen van een dakkapel aan de voorzijde en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73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510</meta:user-defined>
    <meta:user-defined meta:name="DCTERMS.abstract">Toelichting: het bouwen van een dakkapel aan de voorzijde en het optrekken van de achtergevel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zijde en het optrekken van de achtergevel, Van der Mondestraat 119, 3515BE Utrecht, GU-Z2025-0016510</meta:user-defined>
    <meta:user-defined meta:name="OVERHEIDop.datumEindeReactietermijn">2025-10-09</meta:user-defined>
    <meta:user-defined meta:name="OVERHEIDop.terinzageleggingBG">https://jeleefomgeving.nl/inzien/002220647/bbd9a337-6dd0-4f22-9a69-7e7e3b18005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38</meta:user-defined>
    <meta:user-defined meta:name="OVERHEIDop.GmbID/DC.identifier">gmb-2025-378738</meta:user-defined>
    <meta:user-defined meta:name="OVERHEIDop.versieInformatie"/>
  </office:meta>
</office:document-meta>
</file>