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1e en 2e bouwlaag naar wonen, het uitbreiden van het souterrain, het toevoegen van een dakterras en veranderen tuintrap</text:p>
            <text:p text:style-name="common-al">Zaakadres: De Lairessestraat 159 1075HK Amsterdam</text:p>
            <text:p text:style-name="common-al">Datum ontvangst: 05-08-2025</text:p>
            <text:p text:style-name="common-al">Zaaknummer: Z2025-033711</text:p>
            <text:p text:style-name="common-al">DSO-nummer: 2025080500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11</meta:user-defined>
    <meta:user-defined meta:name="DCTERMS.abstract">omzetten 1e en 2e bouwlaag naar wonen, het uitbreiden van het souterrain, het toevoegen van een dakterras en verander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59 1075H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31</meta:user-defined>
    <meta:user-defined meta:name="OVERHEIDop.GmbID/DC.identifier">gmb-2025-378731</meta:user-defined>
    <meta:user-defined meta:name="OVERHEIDop.versieInformatie"/>
  </office:meta>
</office:document-meta>
</file>