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andeilandlaan 137 108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dichtzetten van de deuropening op de begane grond, waardoor twee zelfstandige woningen ontstaan</text:p>
            <text:p text:style-name="common-al">Besluit: verleend</text:p>
            <text:p text:style-name="common-al">Besluit verzonden op: 28-08-2025</text:p>
            <text:p text:style-name="common-al">Zaakadres: Strandeilandlaan 137 1087VW Amsterdam</text:p>
            <text:p text:style-name="common-al">Zaaknummer: Z2025-024594</text:p>
            <text:p text:style-name="common-al">DSO-nummer: 2025060600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59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94</meta:user-defined>
    <meta:user-defined meta:name="DCTERMS.abstract">wijzigen van de brandcompartimentering door het dichtzetten van de deuropening op de begane grond, waardoor twee zelfstandige woningen ontst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randeilandlaan 137 1087VW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30</meta:user-defined>
    <meta:user-defined meta:name="OVERHEIDop.GmbID/DC.identifier">gmb-2025-378730</meta:user-defined>
    <meta:user-defined meta:name="OVERHEIDop.versieInformatie"/>
  </office:meta>
</office:document-meta>
</file>