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etshuislaan 603, 5146 B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5 besloten een omgevingsvergunning te verlenen met zaaknummer WWK-2025-013563 voor het plaatsen van een medicijn-afhaalkluis op de locatie Koetshuislaan 603, 5146 BR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7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6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Koetshuislaan 603, 5146 BR Waalwijk</meta:user-defined>
    <meta:user-defined meta:name="DCTERMS.W3CDTF/DCTERMS.available">2025-09-10</meta:user-defined>
    <meta:user-defined meta:name="DCTERMS.W3CDTF/OVERHEIDop.jaargang">2025</meta:user-defined>
    <meta:user-defined meta:name="OVERHEIDop.publicationIssue">378727</meta:user-defined>
    <meta:user-defined meta:name="OVERHEIDop.GmbID/DC.identifier">gmb-2025-378727</meta:user-defined>
    <meta:user-defined meta:name="OVERHEIDop.versieInformatie"/>
  </office:meta>
</office:document-meta>
</file>