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ouwen van een woonwagen aan de Alkmenehof 2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93070</text:p>
            <text:p text:style-name="common-al">Het product: Omgevingsvergunning</text:p>
            <text:p text:style-name="common-al">De omschrijving van de zaak:het uitbouwen van een woonwagen</text:p>
            <text:p text:style-name="common-al">De ontvangstdatum van de zaak: 08-07-2025</text:p>
            <text:p text:style-name="common-al">De globale locatie: Alkmenehof 2 2728KA Zoetermeer</text:p>
            <text:p text:style-name="common-al">
            <text:span text:style-name="nadrukvet">Besluitgegevens</text:span>
          </text:p>
            <text:p text:style-name="common-al">De besluitdatum: 28-08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72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070</meta:user-defined>
    <meta:user-defined meta:name="DCTERMS.abstract">het uitbouwen van een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uitbouwen van een woonwagen aan de Alkmenehof 2 in Zoeterm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24</meta:user-defined>
    <meta:user-defined meta:name="OVERHEIDop.GmbID/DC.identifier">gmb-2025-378724</meta:user-defined>
    <meta:user-defined meta:name="OVERHEIDop.versieInformatie"/>
  </office:meta>
</office:document-meta>
</file>