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tenweg 4, 7981 NB Diev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
            
          </text:p>
            <text:p text:style-name="common-al">starten Bed &amp; Breakfast in bestaande woning, Holtenweg 4, 7981 NB Diever (aanvraagdatum 28-08-2025, zaaknummer 2025-016800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378723</text:span><text:line-break/><text:date style:data-style-name="dag" text:fixed="true" text:date-value="2025-09-01"/><text:line-break/><text:date style:data-style-name="jaar" text:fixed="true" text:date-value="2025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723</text:span><text:date style:data-style-name="nicedate" text:fixed="true" text:date-value="2025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6800</meta:user-defined>
    <dc:language>nl</dc:language>
    <meta:user-defined meta:name="OVERHEIDop.locatietype/OVERHEIDop.gebiedsmarkering">Punt</meta:user-defined>
    <meta:user-defined meta:name="DC.title">Aangevraagde omgevingsvergunning Holtenweg 4, 7981 NB Diever.</meta:user-defined>
    <meta:user-defined meta:name="DCTERMS.W3CDTF/DCTERMS.available">2025-09-01</meta:user-defined>
    <meta:user-defined meta:name="DCTERMS.W3CDTF/OVERHEIDop.jaargang">2025</meta:user-defined>
    <meta:user-defined meta:name="OVERHEIDop.publicationIssue">378723</meta:user-defined>
    <meta:user-defined meta:name="OVERHEIDop.GmbID/DC.identifier">gmb-2025-378723</meta:user-defined>
    <meta:user-defined meta:name="OVERHEIDop.versieInformatie"/>
  </office:meta>
</office:document-meta>
</file>