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rolikstraat 198-1 1092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het maken van een muurdoorbraak</text:p>
            <text:p text:style-name="common-al">Besluit: buiten behandeling gesteld</text:p>
            <text:p text:style-name="common-al">Besluit verzonden op: 28-08-2025</text:p>
            <text:p text:style-name="common-al">Zaakadres: Vrolikstraat 198-1 1092TS Amsterdam</text:p>
            <text:p text:style-name="common-al">Zaaknummer: Z2025-027411</text:p>
            <text:p text:style-name="common-al">DSO-nummer: 20250625006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41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411</meta:user-defined>
    <meta:user-defined meta:name="DCTERMS.abstract">veranderen van de indeling door het mak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rolikstraat 198-1 1092TS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15</meta:user-defined>
    <meta:user-defined meta:name="OVERHEIDop.GmbID/DC.identifier">gmb-2025-378715</meta:user-defined>
    <meta:user-defined meta:name="OVERHEIDop.versieInformatie"/>
  </office:meta>
</office:document-meta>
</file>