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Schaepmanstraat 39, 6931D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om de beslistermijn voor de aanvraag met zaaknummer Z2025-00000886 voor een omgevingsvergunning op locatie Dr. Schaepmanstraat 39, 6931DM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871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Beschikking verlenging beslistermijn op locatie Dr. Schaepmanstraat 39, 6931DM</meta:user-defined>
    <dc:language>nl</dc:language>
    <meta:user-defined meta:name="OVERHEIDop.locatietype/OVERHEIDop.gebiedsmarkering">Vlak</meta:user-defined>
    <meta:user-defined meta:name="DC.title">Kennisgeving verlenging beslistermijn omgevingsvergunning Dr. Schaepmanstraat 39, 6931D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12</meta:user-defined>
    <meta:user-defined meta:name="OVERHEIDop.GmbID/DC.identifier">gmb-2025-378712</meta:user-defined>
    <meta:user-defined meta:name="OVERHEIDop.versieInformatie"/>
  </office:meta>
</office:document-meta>
</file>