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Nassau Dillenburgstraat 46, 2596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Nassau Dillenburgstraat 46 door het plaatsen van een uitbouw aan de achterzijde</text:p>
            <text:p text:style-name="common-al"/>
            <text:p text:style-name="common-al">
            <text:span text:style-name="nadrukvet">Ons kenmerk</text:span>: VTH2025-30888</text:p>
            <text:p text:style-name="tussenkopcur"/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Nassau Dillenburgstraat 46, 2596 AE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871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888</meta:user-defined>
    <meta:user-defined meta:name="DCTERMS.abstract">het vergroten van de woning Nassau Dillenburgstraat 46 door het plaatsen van een uitbouw aan de achte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Nassau Dillenburgstraat 46, 2596 AE 's-Gravenhage</meta:user-defined>
    <meta:user-defined meta:name="DCTERMS.W3CDTF/DCTERMS.available">2025-09-01</meta:user-defined>
    <meta:user-defined meta:name="DCTERMS.W3CDTF/OVERHEIDop.jaargang">2025</meta:user-defined>
    <meta:user-defined meta:name="OVERHEIDop.externeBijlage">VTH2025-30888 Nassau Dillenburgstraat 46|exb-2025-31857</meta:user-defined>
    <meta:user-defined meta:name="OVERHEIDop.publicationIssue">378710</meta:user-defined>
    <meta:user-defined meta:name="OVERHEIDop.GmbID/DC.identifier">gmb-2025-378710</meta:user-defined>
    <meta:user-defined meta:name="OVERHEIDop.versieInformatie"/>
  </office:meta>
</office:document-meta>
</file>