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gramma Mobiliteit en bereikbaarheid</text:p>
      <text:section text:name="regeling_id1-3-2" text:style-name="regeling">
        <text:section text:name="aanhef_id1-3-2-1" text:style-name="aanhef">
          <text:section text:name="preambule_id1-3-2-1-1" text:style-name="preambule">
            <text:p text:style-name="al">Het college van burgemeester en wethouders van Oegstgeest maakt bekend dat het Programma Mobiliteit en bereikbaarheid voor de gemeente Oegstgeest nu ter inzage ligt.</text:p>
            <text:p text:style-name="al">
            <text:span text:style-name="nadrukvet"/>
          </text:p>
            <text:p text:style-name="al">
            <text:span text:style-name="nadrukvet"/>
          </text:p>
            <text:p text:style-name="al">
            <text:span text:style-name="nadrukvet">Omschrijving van het plan</text:span>
          </text:p>
            <text:p text:style-name="al">Vanaf eind 2024 is intensief gewerkt aan het opstellen van het Programma Mobiliteit en bereikbaarheid. In brede participatie en in nauwe samenwerking met de gemeenteraad is een visie op het Programma Mobiliteit en bereikbaarheid opgesteld en aan de hand daarvan maatregelen opgenomen die in de komende jaren uitgevoerd moeten worden. Het Programma Mobiliteit en bereikbaarheid ligt nu ter inzage zodat iedereen de kans krijgt te reageren op de inhoud en op de maatregelen.</text:p>
            <text:p text:style-name="al">Er is uitvoerig geparticipeerd met inwoners, een klankbordgroep, en een brede ambtelijke projectgroep waarin vele diverse disciplines zitting hebben gehad. Ook is uitgebreid met de gemeenteraad gesproken en hebben raadsleden input kunnen geven en kunnen meedenken in drie interactieve sessies. Deze brede participatie, samen met verkeerskundige inzichten en wetenschappelijke kennis, hebben geleid tot een overkoepelende visie op de mobiliteit en een daaraan gekoppeld uitvoeringsprogramma. </text:p>
            <text:p text:style-name="al">
            <text:span text:style-name="nadrukvet"/>
          </text:p>
            <text:p text:style-name="al">
            <text:span text:style-name="nadrukvet"/>
          </text:p>
            <text:p text:style-name="al">
            <text:span text:style-name="nadrukvet">Ter inzage</text:span>
          </text:p>
            <text:p text:style-name="al">Het Programma Mobiliteit en bereikbaarheid ligt ter inzage vanaf 1 september tot en met 12 oktober 2025 en kunt u inzien.</text:p>
            <text:p text:style-name="al">Tijdens deze termijn kan een ieder gemotiveerd zijn zienswijze over het concept beleid indienen. Dit kan mondeling, maar wij geven de voorkeur aan een schriftelijk zienswijze. Vermeld altijd uw naam en adresgegevens. Anonieme zienswijzen nemen wij niet in behandeling. Een schriftelijke zienswijze kan worden gericht aan het college van B&amp;W, Rhijngeesterstraatweg 13, 2342 AN Oegstgeest, o.v.v. Z/24/199727. Zienswijze het concept Programma Mobiliteit en Bereikbaarheid. Voor het indienen van een mondelinge zienswijze maakt u een afspraak met beleidsmedewerker verkeer via telefoonnummer 1407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870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0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0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DC.source">N.v.t.</meta:user-defined>
    <meta:user-defined meta:name="OVERHEIDop.referentienummer">nvt</meta:user-defined>
    <meta:user-defined meta:name="DCTERMS.abstract">Programma Mobiliteit en bereikbaarheid</meta:user-defined>
    <meta:user-defined meta:name="DCTERMS.alternative">Programma Mobiliteit en bereikbaarheid</meta:user-defined>
    <dc:language>nl</dc:language>
    <meta:user-defined meta:name="OVERHEIDop.locatietype/OVERHEIDop.gebiedsmarkering">Woonplaats</meta:user-defined>
    <meta:user-defined meta:name="DC.title">Bekendmaking Programma Mobiliteit en bereikbaarheid</meta:user-defined>
    <meta:user-defined meta:name="DCTERMS.W3CDTF/DCTERMS.available">2025-09-01</meta:user-defined>
    <meta:user-defined meta:name="OVERHEIDop.externeBijlage">Programma Mobiliteit en bereikbaarheid|exb-2025-31856</meta:user-defined>
    <meta:user-defined meta:name="DCTERMS.W3CDTF/OVERHEIDop.jaargang">2025</meta:user-defined>
    <meta:user-defined meta:name="OVERHEIDop.publicationIssue">378708</meta:user-defined>
    <meta:user-defined meta:name="OVERHEIDop.GmbID/DC.identifier">gmb-2025-378708</meta:user-defined>
    <meta:user-defined meta:name="OVERHEIDop.versieInformatie"/>
  </office:meta>
</office:document-meta>
</file>