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feest Buurman &amp; Buurman op 30 augustus 2025 aan Westerdiep OZ 12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R-COMPASCUUM</text:span>
          </text:p>
            <text:p text:style-name="common-al">25 augustus 2025, <text:span text:style-name="nadrukvet">Westerdiep OZ 122,</text:span> Pleinfeest Buurman &amp; Buurman op 30 augustus 2025 van 20.00 uur tot 01.00 uur (208980-2025)</text:p>
            <text:p text:style-name="last-al">Op datum van publicatie heeft het evenement reeds plaatsgev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70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0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8980-2025</meta:user-defined>
    <dc:language>nl</dc:language>
    <meta:user-defined meta:name="OVERHEIDop.locatietype/OVERHEIDop.gebiedsmarkering">Weg</meta:user-defined>
    <meta:user-defined meta:name="DC.title">Toestemming voor Pleinfeest Buurman &amp; Buurman op 30 augustus 2025 aan Westerdiep OZ 122 te Emmer-Compascu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706</meta:user-defined>
    <meta:user-defined meta:name="OVERHEIDop.GmbID/DC.identifier">gmb-2025-378706</meta:user-defined>
    <meta:user-defined meta:name="OVERHEIDop.versieInformatie"/>
  </office:meta>
</office:document-meta>
</file>