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 Ter Aar (kern Langeraar), De Strooplikker 19 - Biljartvereniging D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ooplikker 19, Ter Aar (kern Langeraar) - de burgemeester heeft het voornemen een alcoholvergunning te verlenen aan Biljartvereniging De Plas - publicatie 3 sept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Zienswijze</text:span>
          </text:p>
            <text:p text:style-name="last-al">Met zienswijzen kunt u een reactie geven op de aanvraag. Deze kunt u tot 6 weken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7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ornemen verlenen alcoholvergunning Ter Aar (kern Langeraar), De Strooplikker 19 - Biljartvereniging De Pla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705</meta:user-defined>
    <meta:user-defined meta:name="OVERHEIDop.GmbID/DC.identifier">gmb-2025-378705</meta:user-defined>
    <meta:user-defined meta:name="OVERHEIDop.versieInformatie"/>
  </office:meta>
</office:document-meta>
</file>