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Volksfeest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Volksfeest Aalten</text:p>
            <text:p text:style-name="common-al">Activiteit: Volksfeest 2025</text:p>
            <text:p text:style-name="common-al">Locatie: Centrum Aalten</text:p>
            <text:p text:style-name="common-al">Datum/periode: 18 september 2025 van 20.00uur tot 00.30uur, 19 en 20 september 2025 van 12.00uur tot 00.30uur en op 21 september 2025 van 12.00uur tot 2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87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Gemeente Aalten - tijdelijke ontheffing schenken zwak-alcoholische drank aan Stichting Volksfeest Aalten</meta:user-defined>
    <meta:user-defined meta:name="DCTERMS.W3CDTF/DCTERMS.available">2025-09-03</meta:user-defined>
    <meta:user-defined meta:name="DCTERMS.W3CDTF/OVERHEIDop.jaargang">2025</meta:user-defined>
    <meta:user-defined meta:name="OVERHEIDop.publicationIssue">378703</meta:user-defined>
    <meta:user-defined meta:name="OVERHEIDop.GmbID/DC.identifier">gmb-2025-378703</meta:user-defined>
    <meta:user-defined meta:name="OVERHEIDop.versieInformatie"/>
  </office:meta>
</office:document-meta>
</file>