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9 augustus 2025 tot en met 12 september 2025 ter hoogte van Vrijheidsplantsoen 37, 1447XW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melding plaatsen container van 29 augustus 2025 tot en met 12 september 2025 ter hoogte van Vrijheidsplantsoen 37, 1447XW Purmerend. De melding is geregistreerd onder zaaknummer Z2025-0000349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70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95</meta:user-defined>
    <meta:user-defined meta:name="DCTERMS.abstract">Betreft: melding op locatie Vrijheidsplantsoen thv nr 37, 1447XW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29 augustus 2025 tot en met 12 september 2025 ter hoogte van Vrijheidsplantsoen 37, 1447XW Purmerend</meta:user-defined>
    <meta:user-defined meta:name="DCTERMS.W3CDTF/DCTERMS.available">2025-09-01</meta:user-defined>
    <meta:user-defined meta:name="DCTERMS.W3CDTF/OVERHEIDop.jaargang">2025</meta:user-defined>
    <meta:user-defined meta:name="OVERHEIDop.publicationIssue">378700</meta:user-defined>
    <meta:user-defined meta:name="OVERHEIDop.GmbID/DC.identifier">gmb-2025-378700</meta:user-defined>
    <meta:user-defined meta:name="OVERHEIDop.versieInformatie"/>
  </office:meta>
</office:document-meta>
</file>