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 in de Kas op 5 oktober 2025 aan Beekweg 27, 30 en 40, Tuindershof 6 en Warmoesweg 27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5 augustus 2025, <text:span text:style-name="nadrukvet">Beekweg 27, 30 en 40, Tuindershof 6 en Warmoesweg 27,</text:span> Kunst in de Kas op 5 oktober 2025 (27187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69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187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Kunst in de Kas op 5 oktober 2025 aan Beekweg 27, 30 en 40, Tuindershof 6 en Warmoesweg 27 te Erica</meta:user-defined>
    <meta:user-defined meta:name="DCTERMS.W3CDTF/DCTERMS.available">2025-09-02</meta:user-defined>
    <meta:user-defined meta:name="DCTERMS.W3CDTF/OVERHEIDop.jaargang">2025</meta:user-defined>
    <meta:user-defined meta:name="OVERHEIDop.publicationIssue">378697</meta:user-defined>
    <meta:user-defined meta:name="OVERHEIDop.GmbID/DC.identifier">gmb-2025-378697</meta:user-defined>
    <meta:user-defined meta:name="OVERHEIDop.versieInformatie"/>
  </office:meta>
</office:document-meta>
</file>