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gascompressor, Stûkenwei 1A, Garyp</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plaatsen van een gascompressor, Stûkenwei 1A, Garyp</text:p>
            <text:p text:style-name="common-al">Zaaknummer: TZ2025-001685</text:p>
            <text:p text:style-name="common-al">Zaakadres: Stûkenwei 1A, Garyp</text:p>
            <text:p text:style-name="common-al">Omschrijving: het plaatsen van een gascompressor</text:p>
            <text:p text:style-name="common-al">Datum ontvangst: 11-07-2025</text:p>
            <text:p text:style-name="common-al">Datum bekendmaking: 03-09-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7869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9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9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685</meta:user-defined>
    <meta:user-defined meta:name="DCTERMS.abstract">het plaatsen van een gascompressor</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plaatsen van een gascompressor, Stûkenwei 1A, Garyp</meta:user-defined>
    <meta:user-defined meta:name="DCTERMS.W3CDTF/DCTERMS.available">2025-09-03</meta:user-defined>
    <meta:user-defined meta:name="DCTERMS.W3CDTF/OVERHEIDop.jaargang">2025</meta:user-defined>
    <meta:user-defined meta:name="OVERHEIDop.publicationIssue">378696</meta:user-defined>
    <meta:user-defined meta:name="OVERHEIDop.GmbID/DC.identifier">gmb-2025-378696</meta:user-defined>
    <meta:user-defined meta:name="OVERHEIDop.versieInformatie"/>
  </office:meta>
</office:document-meta>
</file>