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6-H 1071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oorbraken op de begane grond met behoud van de bestemming daarvan tot één woning</text:p>
            <text:p text:style-name="common-al">Besluit: verleend</text:p>
            <text:p text:style-name="common-al">Besluit verzonden op: 28-08-2025</text:p>
            <text:p text:style-name="common-al">Zaakadres: Johannes Verhulststraat 6-H 1071NC Amsterdam</text:p>
            <text:p text:style-name="common-al">Zaaknummer: Z2025-024779</text:p>
            <text:p text:style-name="common-al">DSO-nummer: 20250610007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7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6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9</meta:user-defined>
    <meta:user-defined meta:name="DCTERMS.abstract">maken van doorbraken op de begane grond met behoud van de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6-H 1071NC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95</meta:user-defined>
    <meta:user-defined meta:name="OVERHEIDop.GmbID/DC.identifier">gmb-2025-378695</meta:user-defined>
    <meta:user-defined meta:name="OVERHEIDop.versieInformatie"/>
  </office:meta>
</office:document-meta>
</file>