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0-11-2025, Saffierstraat 7, 1812 R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affierstraat 7, 1812 RM Alkmaar<text:span text:style-name="nadrukvet">; </text:span>het plaatsen van een hijskraan op 10-11-2025</text:p>
            <text:p text:style-name="common-al">
            
          </text:p>
            <text:p text:style-name="common-al">Datum ontvangst: 28-08-2025</text:p>
            <text:p text:style-name="common-al">Zaaknummer: 000012606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69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9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9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0640</meta:user-defined>
    <dc:language>nl</dc:language>
    <meta:user-defined meta:name="OVERHEIDop.locatietype/OVERHEIDop.gebiedsmarkering">Punt</meta:user-defined>
    <meta:user-defined meta:name="DC.title">Omgevingsvergunning aangevraagd: het plaatsen van een hijskraan op 10-11-2025, Saffierstraat 7, 1812 RM Alkmaar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690</meta:user-defined>
    <meta:user-defined meta:name="OVERHEIDop.GmbID/DC.identifier">gmb-2025-378690</meta:user-defined>
    <meta:user-defined meta:name="OVERHEIDop.versieInformatie"/>
  </office:meta>
</office:document-meta>
</file>