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Hunneveldweg 55, 6903ZL Zevenaar Het aanlegg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5-00000134 voor een vergunning voor een gehandicaptenparkeerplaats op kenteken op locatie Hunneveldweg 55, 6903ZL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86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34</meta:user-defined>
    <dc:language>nl</dc:language>
    <meta:user-defined meta:name="OVERHEIDop.locatietype/OVERHEIDop.gebiedsmarkering">Punt</meta:user-defined>
    <meta:user-defined meta:name="DC.title">Kennisgeving besluit op aanvraag vergunning Hunneveldweg 55, 6903ZL Zevenaar Het aanleggen van een gehandicaptenparkeerplaats op kentek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69</meta:user-defined>
    <meta:user-defined meta:name="OVERHEIDop.GmbID/DC.identifier">gmb-2025-37869</meta:user-defined>
    <meta:user-defined meta:name="OVERHEIDop.versieInformatie"/>
  </office:meta>
</office:document-meta>
</file>