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96-1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aan de achterzijde op de eerste, tweede en derde verdieping met behoud van bestemming daarvan tot drie woningen</text:p>
            <text:p text:style-name="common-al">Zaakadres: Ferdinand Bolstraat 96-1 1072LN Amsterdam</text:p>
            <text:p text:style-name="common-al">Datum ontvangst: 16-06-2025</text:p>
            <text:p text:style-name="common-al">Zaaknummer: Z2025-025614</text:p>
            <text:p text:style-name="common-al">DSO-nummer: 2025061600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14</meta:user-defined>
    <meta:user-defined meta:name="DCTERMS.abstract">plaatsen van balkons aan de achterzijde op de eerste, tweede en derde verdieping met behoud van bestemming daarvan tot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96-1 1072LN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88</meta:user-defined>
    <meta:user-defined meta:name="OVERHEIDop.GmbID/DC.identifier">gmb-2025-378688</meta:user-defined>
    <meta:user-defined meta:name="OVERHEIDop.versieInformatie"/>
  </office:meta>
</office:document-meta>
</file>