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festival Emmen op 13 september 2025 aan Raadhuisplein, Mondriaanplein, Marktplein, Rensenpark, Hoofdstraat en Cézannepassage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26 augustus 2025, <text:span text:style-name="nadrukvet">Raadhuisplein, Mondriaanplein, Marktplein, Rensenpark, Hoofdstraat en Cézannepassage, </text:span>Uitfestival Emmen op 13 september 2025 van 12.00 uur tot 01.00 uur (220862-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text:p>
            <text:p text:style-name="last-al">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78687</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87</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87</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20862-202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Uitfestival Emmen op 13 september 2025 aan Raadhuisplein, Mondriaanplein, Marktplein, Rensenpark, Hoofdstraat en Cézannepassage te Emmen</meta:user-defined>
    <meta:user-defined meta:name="DCTERMS.W3CDTF/DCTERMS.available">2025-09-02</meta:user-defined>
    <meta:user-defined meta:name="DCTERMS.W3CDTF/OVERHEIDop.jaargang">2025</meta:user-defined>
    <meta:user-defined meta:name="OVERHEIDop.publicationIssue">378687</meta:user-defined>
    <meta:user-defined meta:name="OVERHEIDop.GmbID/DC.identifier">gmb-2025-378687</meta:user-defined>
    <meta:user-defined meta:name="OVERHEIDop.versieInformatie"/>
  </office:meta>
</office:document-meta>
</file>