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- verwijderen overstek, 1e Polderweg 4, 3563MC Utrecht (Fort aan de Klop), GU-Z2025-0024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Polderweg 4, 3563MC Utrecht (Fort aan de Klop)</text:p>
            <text:p text:style-name="common-al">GU-Z2025-0024583</text:p>
            <text:p text:style-name="common-al">Toelichting: het wijzigen van een eerder verleende vergunning - verwijderen overst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868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583</meta:user-defined>
    <meta:user-defined meta:name="DCTERMS.abstract">Toelichting: het wijzigen van een eerder verleende vergunning - verwijderen overstek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- verwijderen overstek, 1e Polderweg 4, 3563MC Utrecht (Fort aan de Klop), GU-Z2025-0024583</meta:user-defined>
    <meta:user-defined meta:name="OVERHEIDop.datumEindeReactietermijn">2025-10-09</meta:user-defined>
    <meta:user-defined meta:name="OVERHEIDop.terinzageleggingBG">https://jeleefomgeving.nl/inzien/002220647/c4b0ec63-a3f9-478b-9403-e44ffaa146a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83</meta:user-defined>
    <meta:user-defined meta:name="OVERHEIDop.GmbID/DC.identifier">gmb-2025-378683</meta:user-defined>
    <meta:user-defined meta:name="OVERHEIDop.versieInformatie"/>
  </office:meta>
</office:document-meta>
</file>