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afé Leuven,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afé Leuven</text:p>
            <text:p text:style-name="common-al">Activiteit: kermis café Leuven 2025</text:p>
            <text:p text:style-name="common-al">Locatie: Landstraat 9, Aalten</text:p>
            <text:p text:style-name="common-al">Datum/periode: 19 september 2025 van 20.00uur tot 24.00uur, 20 september 2025 van 14.00uur tot 24.00uur en 21 september 2025 van 14.00uur tot 19.00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868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8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8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Café Leuven, Aalten</meta:user-defined>
    <meta:user-defined meta:name="DCTERMS.W3CDTF/DCTERMS.available">2025-09-03</meta:user-defined>
    <meta:user-defined meta:name="DCTERMS.W3CDTF/OVERHEIDop.jaargang">2025</meta:user-defined>
    <meta:user-defined meta:name="OVERHEIDop.publicationIssue">378680</meta:user-defined>
    <meta:user-defined meta:name="OVERHEIDop.GmbID/DC.identifier">gmb-2025-378680</meta:user-defined>
    <meta:user-defined meta:name="OVERHEIDop.versieInformatie"/>
  </office:meta>
</office:document-meta>
</file>