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woonunit ten behoeve van de bouw van de woning voor een termijn van 3 jaar tot uiterlijk 21 januari 2028 aan Vragenderweg 59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ragenderweg 59a, het bouwen van een tijdelijke woonunit ten behoeve van de bouw van de woning voor een termijn van 3 jaar, tot uiterlijk 21-1-2028, verzonden 20-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86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jdelijke woonunit ten behoeve van de bouw van de woning voor een termijn van 3 jaar tot uiterlijk 21 januari 2028 aan Vragenderweg 59a te Vragender</meta:user-defined>
    <meta:user-defined meta:name="DCTERMS.W3CDTF/DCTERMS.available">2025-01-30</meta:user-defined>
    <meta:user-defined meta:name="DCTERMS.W3CDTF/OVERHEIDop.jaargang">2025</meta:user-defined>
    <meta:user-defined meta:name="OVERHEIDop.publicationIssue">37868</meta:user-defined>
    <meta:user-defined meta:name="OVERHEIDop.GmbID/DC.identifier">gmb-2025-37868</meta:user-defined>
    <meta:user-defined meta:name="OVERHEIDop.versieInformatie"/>
  </office:meta>
</office:document-meta>
</file>