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evaarlijke stoffen anders dan organische peroxiden, in verpakking aan Veilingstraat 3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AMSTERDAM</text:span>
          </text:p>
            <text:p text:style-name="common-al">24 juli 2025,<text:span text:style-name="nadrukvet"> Veilingstraat 36,</text:span> het opslaan van gevaarlijke stoffen, anders dan organische peroxiden, in verpakking (2025-1894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7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894</meta:user-defined>
    <dc:language>nl</dc:language>
    <meta:user-defined meta:name="OVERHEIDop.locatietype/OVERHEIDop.gebiedsmarkering">Adres</meta:user-defined>
    <meta:user-defined meta:name="DC.title">Melding voor het opslaan van gevaarlijke stoffen anders dan organische peroxiden, in verpakking aan Veilingstraat 36 te Nieuw-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74</meta:user-defined>
    <meta:user-defined meta:name="OVERHEIDop.GmbID/DC.identifier">gmb-2025-378674</meta:user-defined>
    <meta:user-defined meta:name="OVERHEIDop.versieInformatie"/>
  </office:meta>
</office:document-meta>
</file>