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rde locogemeentesecretaris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sele;</text:p>
            <text:p text:style-name="common-al">overwegende dat gewijzigde omstandigheden vragen om het aanwijzen van een derde vervanger voor de post van gemeentesecretaris;</text:p>
            <text:p text:style-name="common-al">gelet op de bevoegdheid van het college van burgemeester en wethouders om de locogemeentesecretaris aan te wijzen op grond van artikel 106 van de Gemeentewet;</text:p>
            <text:p text:style-name="last-al">
            <text:span text:style-name="nadrukvet">
              <text:span text:style-name="nadrukcur">besluit:</text:span>
            </text:span>
          </text:p>
            <text:list text:style-name="id1-3-2-1-1-5">
              <text:list-item text:style-override="id1-3-2-1-1-5-1">
                <text:number>1.</text:number>
                <text:p text:style-name="al">E.J.E. Boer-Sluiter als derde locogemeentesecretaris aan te wijzen.</text:p>
              </text:list-item>
              <text:list-item text:style-override="id1-3-2-1-1-5-2">
                <text:number>2.</text:number>
                <text:p text:style-name="al">De onder beslispunt 1 bedoelde aanwijzing in werking te laten treden op de dag na de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tijdens de vergadering van 26 augustus 2025</text:span></text:p>
          </text:section>
          <text:section text:name="ondertekening_id1-3-2-2-2">
            <text:p><text:span text:style-name="functie">burgemeester en wethouders van Borsele,</text:span></text:p>
          </text:section>
          <text:section text:name="ondertekening_id1-3-2-2-3">
            <text:p><text:span text:style-name="functie">M.D. Priem</text:span></text:p>
          </text:section>
          <text:section text:name="ondertekening_id1-3-2-2-4">
            <text:p><text:span text:style-name="functie">de locogemeentesecretaris,</text:span></text:p>
          </text:section>
          <text:section text:name="ondertekening_id1-3-2-2-5">
            <text:p><text:span text:style-name="functie">G.M. Dijksterhuis</text:span></text:p>
          </text:section>
          <text:section text:name="ondertekening_id1-3-2-2-6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86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D25.676195</meta:user-defined>
    <dc:language>nl</dc:language>
    <meta:user-defined meta:name="OVERHEIDop.locatietype/OVERHEIDop.gebiedsmarkering">Gemeente</meta:user-defined>
    <meta:user-defined meta:name="DC.title">Aanwijzingsbesluit derde locogemeentesecretaris gemeente Borse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72</meta:user-defined>
    <meta:user-defined meta:name="OVERHEIDop.GmbID/DC.identifier">gmb-2025-378672</meta:user-defined>
    <meta:user-defined meta:name="OVERHEIDop.versieInformatie"/>
  </office:meta>
</office:document-meta>
</file>