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dichtmaken van een inpandig balkon - Anjelier 30, 7621AL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25 een besluit genomen op de aanvraag omgevingsvergunning met zaaknummer Z2025-00000272 voor het dichtmaken van een inpandig balkon op locatie Anjelier 30, 7621AL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8 augustus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7867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7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7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72</meta:user-defined>
    <meta:user-defined meta:name="DCTERMS.abstract">Betreft: Regulier Besluit op locatie Anjelier 30, 7621AL Borne</meta:user-defined>
    <dc:language>nl</dc:language>
    <meta:user-defined meta:name="OVERHEIDop.locatietype/OVERHEIDop.gebiedsmarkering">Vlak</meta:user-defined>
    <meta:user-defined meta:name="DC.title">Kennisgeving besluit op aanvraag omgevingsvergunning - dichtmaken van een inpandig balkon - Anjelier 30, 7621AL Born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8670</meta:user-defined>
    <meta:user-defined meta:name="OVERHEIDop.GmbID/DC.identifier">gmb-2025-378670</meta:user-defined>
    <meta:user-defined meta:name="OVERHEIDop.versieInformatie"/>
  </office:meta>
</office:document-meta>
</file>