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schuur op het achtererfgebied, in afwijking van regels in het omgevingsplan, Brinkershof 1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8-08-2025 een besluit verzonden op de aanvraag met zaaknummer 2025-086091 voor het plaatsen van een schuur op het achtererfgebied, in afwijking van regels in het omgevingsplan op locatie Brinkershof 17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66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6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6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6091</meta:user-defined>
    <meta:user-defined meta:name="DCTERMS.abstract">het plaatsen van een schuur op het achtererfgebied, in afwijking van regels in het omgevingsplan</meta:user-defined>
    <dc:language>nl</dc:language>
    <meta:user-defined meta:name="DC.title">Kennisgeving besluit Omgevingsvergunning voor het plaatsen van een schuur op het achtererfgebied, in afwijking van regels in het omgevingsplan, Brinkershof 17 te Zoetermeer</meta:user-defined>
    <meta:user-defined meta:name="OVERHEIDop.locatietype/OVERHEIDop.gebiedsmarkering">GeometrieRef</meta:user-defined>
    <meta:user-defined meta:name="DCTERMS.W3CDTF/DCTERMS.available">2025-09-01</meta:user-defined>
    <meta:user-defined meta:name="DCTERMS.W3CDTF/OVERHEIDop.jaargang">2025</meta:user-defined>
    <meta:user-defined meta:name="OVERHEIDop.externeBijlage">Afwijkvergunning|exb-2025-31855</meta:user-defined>
    <meta:user-defined meta:name="OVERHEIDop.publicationIssue">378668</meta:user-defined>
    <meta:user-defined meta:name="OVERHEIDop.GmbID/DC.identifier">gmb-2025-378668</meta:user-defined>
    <meta:user-defined meta:name="OVERHEIDop.versieInformatie"/>
  </office:meta>
</office:document-meta>
</file>