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elinstallatie met kooldioxide, koolwaterstoffen of ammoniak aan Tuinderslaan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RICA</text:span>
          </text:p>
            <text:p text:style-name="common-al">22 juli 2025, <text:span text:style-name="nadrukvet">Tuinderslaan 5, </text:span>Koelinstallatie met kooldioxide, koolwaterstoffen of ammoniak (2025-186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865</meta:user-defined>
    <dc:language>nl</dc:language>
    <meta:user-defined meta:name="OVERHEIDop.locatietype/OVERHEIDop.gebiedsmarkering">Adres</meta:user-defined>
    <meta:user-defined meta:name="DC.title">Melding voor een koelinstallatie met kooldioxide, koolwaterstoffen of ammoniak aan Tuinderslaan 5 te Eric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64</meta:user-defined>
    <meta:user-defined meta:name="OVERHEIDop.GmbID/DC.identifier">gmb-2025-378664</meta:user-defined>
    <meta:user-defined meta:name="OVERHEIDop.versieInformatie"/>
  </office:meta>
</office:document-meta>
</file>