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text:list-style style:name="id1-3-2-2-7-2-1-3-6">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9-1-1">
      <style:table-column-properties style:rel-column-width="62*"/>
    </style:style>
    <style:style style:family="table-column" style:parent-style-name="colspec" style:name="id1-3-2-4-9-1-2">
      <style:table-column-properties style:rel-column-width="5*"/>
    </style:style>
    <style:style style:family="table-column" style:parent-style-name="colspec" style:name="id1-3-2-4-13-1-1">
      <style:table-column-properties style:rel-column-width="62*"/>
    </style:style>
    <style:style style:family="table-column" style:parent-style-name="colspec" style:name="id1-3-2-4-13-1-2">
      <style:table-column-properties style:rel-column-width="5*"/>
    </style:style>
    <style:style style:family="table-column" style:parent-style-name="colspec" style:name="id1-3-2-4-17-1-1">
      <style:table-column-properties style:rel-column-width="60*"/>
    </style:style>
    <style:style style:family="table-column" style:parent-style-name="colspec" style:name="id1-3-2-4-17-1-2">
      <style:table-column-properties style:rel-column-width="7*"/>
    </style:style>
    <style:style style:family="table-column" style:parent-style-name="colspec" style:name="id1-3-2-4-22-1-1">
      <style:table-column-properties style:rel-column-width="60*"/>
    </style:style>
    <style:style style:family="table-column" style:parent-style-name="colspec" style:name="id1-3-2-4-22-1-2">
      <style:table-column-properties style:rel-column-width="7*"/>
    </style:style>
    <style:style style:family="table-column" style:parent-style-name="colspec" style:name="id1-3-2-4-27-1-1">
      <style:table-column-properties style:rel-column-width="60*"/>
    </style:style>
    <style:style style:family="table-column" style:parent-style-name="colspec" style:name="id1-3-2-4-27-1-2">
      <style:table-column-properties style:rel-column-width="7*"/>
    </style:style>
    <style:style style:family="table-column" style:parent-style-name="colspec" style:name="id1-3-2-4-31-1-1">
      <style:table-column-properties style:rel-column-width="59*"/>
    </style:style>
    <style:style style:family="table-column" style:parent-style-name="colspec" style:name="id1-3-2-4-31-1-2">
      <style:table-column-properties style:rel-column-width="8*"/>
    </style:style>
    <style:style style:family="table-column" style:parent-style-name="colspec" style:name="id1-3-2-4-36-1-1">
      <style:table-column-properties style:rel-column-width="59*"/>
    </style:style>
    <style:style style:family="table-column" style:parent-style-name="colspec" style:name="id1-3-2-4-36-1-2">
      <style:table-column-properties style:rel-column-width="8*"/>
    </style:style>
    <style:style style:family="table-column" style:parent-style-name="colspec" style:name="id1-3-2-4-40-1-1">
      <style:table-column-properties style:rel-column-width="59*"/>
    </style:style>
    <style:style style:family="table-column" style:parent-style-name="colspec" style:name="id1-3-2-4-40-1-2">
      <style:table-column-properties style:rel-column-width="8*"/>
    </style: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amateurkunst gemeente Kampen</text:p>
      <text:section text:name="regeling_id1-3-2" text:style-name="regeling">
        <text:section text:name="aanhef_id1-3-2-1" text:style-name="aanhef">
          <text:section text:name="preambule_id1-3-2-1-1" text:style-name="preambule">
            <text:p text:style-name="al">Het college van burgemeester en wethouder van de gemeente Kampen,</text:p>
            <text:p text:style-name="al">Gelezen het voorstel van 26 augustus 2025, kenmerk 48614-2025,</text:p>
            <text:p text:style-name="al">Gelet op Titel 4.2 van de Algemene wet bestuursrecht en de Algemene subsidieverordening gemeente Kampen, </text:p>
            <text:p text:style-name="al">Besluit vast te stellen de</text:p>
            <text:p text:style-name="al">
            <text:span text:style-name="nadrukvet">Subsidieregeling amateurkunst gemeente Kampen</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ctieve leden: contributie betalende leden van een amateurkunstvereniging, die de activiteiten ervan mede uitvoeren. De artistieke leiders, bestuurders, commissarissen, donateurs, ereleden en dergelijke worden niet als zodanig aangemerkt;</text:p>
              </text:list-item>
              <text:list-item text:style-override="id1-3-2-2-1-3-2">
                <text:number>-</text:number>
                <text:p text:style-name="al">activiteiten: de artistiek gerichte werkzaamheden van een amateurkunstvereniging gericht op de beoefening van amateurkunst;</text:p>
              </text:list-item>
              <text:list-item text:style-override="id1-3-2-2-1-3-3">
                <text:number>-</text:number>
                <text:p text:style-name="al">amateurkunst: kunst die uit liefhebberij, dat wil zeggen niet beroepsmatig, wordt bedreven;</text:p>
              </text:list-item>
              <text:list-item text:style-override="id1-3-2-2-1-3-4">
                <text:number>-</text:number>
                <text:p text:style-name="al">amateurkunstvereniging: een vereniging die zich ten doel stelt om zonder winstoogmerk activiteiten te verrichten op het gebied van amateurkunst;</text:p>
              </text:list-item>
              <text:list-item text:style-override="id1-3-2-2-1-3-5">
                <text:number>-</text:number>
                <text:p text:style-name="al">artistiek leider: een dirigent, instructeur, regisseur, tentoonstellingsmaker, choreograaf en dergelijke, die hiertoe een erkende opleiding heeft gevolgd of aantoonbare relevante ervaring heeft;</text:p>
              </text:list-item>
              <text:list-item text:style-override="id1-3-2-2-1-3-6">
                <text:number>-</text:number>
                <text:p text:style-name="al">Asv: Algemene subsidie verordening gemeente Kampen;</text:p>
              </text:list-item>
              <text:list-item text:style-override="id1-3-2-2-1-3-7">
                <text:number>-</text:number>
                <text:p text:style-name="al">college: het college van burgemeester en wethouders van de gemeente Kampen;</text:p>
              </text:list-item>
              <text:list-item text:style-override="id1-3-2-2-1-3-8">
                <text:number>-</text:number>
                <text:p text:style-name="al">cultuurnota: Cultuurnota “Kracht van Cultuur (2025-2028)”;</text:p>
              </text:list-item>
              <text:list-item text:style-override="id1-3-2-2-1-3-9">
                <text:number>-</text:number>
                <text:p text:style-name="al">jeugd: personen in de leeftijd tot 18 jaar;</text:p>
              </text:list-item>
              <text:list-item text:style-override="id1-3-2-2-1-3-10">
                <text:number>-</text:number>
                <text:p text:style-name="al">muziekvereniging: drumband, fanfareorkest, harmonieorkest, symfonieorkest, drumfanfare of blazersensemble, uitgezonderd showkorpsen;</text:p>
              </text:list-item>
              <text:list-item text:style-override="id1-3-2-2-1-3-11">
                <text:number>-</text:number>
                <text:p text:style-name="al">openbaar optreden: een door een amateurkunstvereniging georganiseerde, voor publiek toegankelijke, activiteit waaraan door publiciteit bekendheid wordt gegeven niet zijnde optredens tijdens religieuze bijeenkomsten;</text:p>
              </text:list-item>
              <text:list-item text:style-override="id1-3-2-2-1-3-12">
                <text:number>-</text:number>
                <text:p text:style-name="al">publieksbereik: de omvang van het publiek dat redelijkerwijs bereikt zal worden met de openbare optredens van de amateurkunstvereniging;</text:p>
              </text:list-item>
              <text:list-item text:style-override="id1-3-2-2-1-3-13">
                <text:number>-</text:number>
                <text:p text:style-name="al">showkorps: muziekvereniging die muziek en choreografie combineren in taptoes, concoursen en/of optocht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Het bepaalde in deze subsidieregeling is enkel van toepassing op verstrekking van subsidies door het college voor de in artikel 4 bedoelde activiteiten. </text:p>
              </text:list-item>
              <text:list-item text:style-override="id1-3-2-2-2-2-2">
                <text:number>2.</text:number>
                <text:p text:style-name="al">De Asv is van toepassing, tenzij daarvan in deze subsidieregeling nadrukkelijk wordt afgeweken. </text:p>
              </text:list-item>
            </text:list>
          </text:section>
          <text:section text:name="artikel_id1-3-2-2-3" text:style-name="artikel">
            <text:p text:style-name="artikel_kop_titel"><text:span text:style-name="artikel_kop_label">Artikel</text:span> <text:span text:style-name="artikel_kop_nr">3</text:span> Doel</text:p>
            <text:p text:style-name="al">Deze regeling heeft als doel om activiteiten van amateurkunstverenigingen te stimuleren die bijdragen aan de doelstellingen zoals verwoord in de Cultuurnota.</text:p>
          </text:section>
          <text:section text:name="artikel_id1-3-2-2-4" text:style-name="artikel">
            <text:p text:style-name="artikel_kop_titel"><text:span text:style-name="artikel_kop_label">Artikel</text:span> <text:span text:style-name="artikel_kop_nr">4</text:span> Activiteiten </text:p>
            <text:p text:style-name="al">Subsidie kan uitsluitend verstrekt worden voor het beoefenen van activiteiten die amateurkunst bevorderen. Hieronder wordt in elk geval verstaan: repetities, exposities, optredens en nevenactiviteiten. Deze activiteiten bevorderen de artistieke en sociaal maatschappelijke waarde en dragen bij aan de zichtbaarheid en ontmoeting binnen en buiten een amateurkunstvereniging in de gemeente Kampen. </text:p>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amateurkunstverenigingen die gevestigd zijn in de gemeente Kampen, die voldoen aan de volgende criteria:</text:p>
            <text:list text:style-name="id1-3-2-2-5-3">
              <text:list-item text:style-override="id1-3-2-2-5-3-1">
                <text:number>a.</text:number>
                <text:p text:style-name="al">de amateurkunstvereniging verzorgt minimaal 2 openbare optredens per jaar in de gemeente Kampen;</text:p>
              </text:list-item>
              <text:list-item text:style-override="id1-3-2-2-5-3-2">
                <text:number>b.</text:number>
                <text:p text:style-name="al">de amateurkunstvereniging heeft, afhankelijk van de categorie waarbinnen deze valt, tenminste vijf actieve leden, waarvan ten minste vijftig procent woonachtig in de gemeente Kampen;</text:p>
              </text:list-item>
              <text:list-item text:style-override="id1-3-2-2-5-3-3">
                <text:number>c.</text:number>
                <text:p text:style-name="al">de amateurkunstvereniging voldoet aan redelijke eisen van goed bestuur.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1">
                <text:number>1.</text:number>
                <text:p text:style-name="al">De subsidie heeft uitsluitend betrekking op de uitvoering van de culturele activiteiten verbonden kosten, zoals door aanvrager ingediend bij aanvraagformulier en vergezeld van een sluitende begroting, die resteren na aftrek van bijdragen van derden en die naar het oordeel van het college noodzakelijk zijn voor het realiseren van de gesubsidieerde activiteiten. </text:p>
              </text:list-item>
              <text:list-item text:style-override="id1-3-2-2-6-2-2">
                <text:number>2.</text:number>
                <text:p text:style-name="al">De subsidie heeft uitsluitend betrekking op activiteiten die plaatsvinden gedurende het kalenderjaar waarvoor de subsidie verleend wordt. </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1">
                <text:number>1.</text:number>
                <text:p text:style-name="al">De subsidie bedraagt ten hoogste een maximaal bedrag per jaar, zoals hierna aangegeven:</text:p>
                <text:list text:style-name="id1-3-2-2-7-2-1-3">
                  <text:list-item text:style-override="id1-3-2-2-7-2-1-3-1">
                    <text:number>-</text:number>
                    <text:p text:style-name="al">€ 1.000 voor een vereniging voor beeldende kunst of literatuur;</text:p>
                  </text:list-item>
                  <text:list-item text:style-override="id1-3-2-2-7-2-1-3-2">
                    <text:number>-</text:number>
                    <text:p text:style-name="al">€ 1.000 voor een kleine zang-, toneel-, muziektheater- of dansvereniging (5-9 leden);</text:p>
                  </text:list-item>
                  <text:list-item text:style-override="id1-3-2-2-7-2-1-3-3">
                    <text:number>-</text:number>
                    <text:p text:style-name="al">€ 1.500 voor middelgrote zang-, toneel-, muziektheater- of dansvereniging (10-34 leden);</text:p>
                  </text:list-item>
                  <text:list-item text:style-override="id1-3-2-2-7-2-1-3-4">
                    <text:number>-</text:number>
                    <text:p text:style-name="al">€ 2.500 voor een grote zang-, toneel-, of dansvereniging (minimaal 35 leden) of een middelgrote muziekvereniging (10-34 leden);</text:p>
                  </text:list-item>
                  <text:list-item text:style-override="id1-3-2-2-7-2-1-3-5">
                    <text:number>-</text:number>
                    <text:p text:style-name="al">€ 4.500 voor een grote muziekvereniging of vereniging voor muziektheater (minimaal. 35 leden);</text:p>
                  </text:list-item>
                  <text:list-item text:style-override="id1-3-2-2-7-2-1-3-6">
                    <text:number>-</text:number>
                    <text:p text:style-name="al">€ 6.000 voor een showkorps (minimaal 60 leden).</text:p>
                  </text:list-item>
                </text:list>
              </text:list-item>
              <text:list-item text:style-override="id1-3-2-2-7-2-2">
                <text:number>2.</text:number>
                <text:p text:style-name="al">In aanvulling op het eerste lid, bedraagt de subsidie nooit meer dan: </text:p>
                <text:list text:style-name="id1-3-2-2-7-2-2-3">
                  <text:list-item text:style-override="id1-3-2-2-7-2-2-3-1">
                    <text:number>a.</text:number>
                    <text:p text:style-name="al">het in de aanvraag gevraagde bedrag; en</text:p>
                  </text:list-item>
                  <text:list-item text:style-override="id1-3-2-2-7-2-2-3-2">
                    <text:number>b.</text:number>
                    <text:p text:style-name="al">het bedrag dat door de leden van de vereniging zelf wordt ingebracht middels contributie.</text:p>
                  </text:list-item>
                </text:list>
              </text:list-item>
            </text:list>
          </text:section>
          <text:section text:name="artikel_id1-3-2-2-8" text:style-name="artikel">
            <text:p text:style-name="artikel_kop_titel"><text:span text:style-name="artikel_kop_label">Artikel</text:span> <text:span text:style-name="artikel_kop_nr">8</text:span> Subsidieplafond</text:p>
            <text:p text:style-name="al">Het college stelt jaarlijks een subsidieplafond vast. </text:p>
          </text:section>
          <text:section text:name="artikel_id1-3-2-2-9" text:style-name="artikel">
            <text:p text:style-name="artikel_kop_titel"><text:span text:style-name="artikel_kop_label">Artikel</text:span> <text:span text:style-name="artikel_kop_nr">9</text:span> Wijze van verdeling </text:p>
            <text:list text:style-name="id1-3-2-2-9-2">
              <text:list-item text:style-override="id1-3-2-2-9-2-1">
                <text:number>1.</text:number>
                <text:p text:style-name="al">Verstrekking van subsidie vindt plaats door puntentoekenning op basis van de volgende criteria: </text:p>
                <text:list text:style-name="id1-3-2-2-9-2-1-3">
                  <text:list-item text:style-override="id1-3-2-2-9-2-1-3-1">
                    <text:number>a.</text:number>
                    <text:p text:style-name="al">artistieke begeleiding (maximaal 2 punten);</text:p>
                  </text:list-item>
                  <text:list-item text:style-override="id1-3-2-2-9-2-1-3-2">
                    <text:number>b.</text:number>
                    <text:p text:style-name="al">publieksbereik (maximaal 4 punten);</text:p>
                  </text:list-item>
                  <text:list-item text:style-override="id1-3-2-2-9-2-1-3-3">
                    <text:number>c.</text:number>
                    <text:p text:style-name="al">sociaal-maatschappelijke relevantie (maximaal 10 punten);</text:p>
                  </text:list-item>
                  <text:list-item text:style-override="id1-3-2-2-9-2-1-3-4">
                    <text:number>d.</text:number>
                    <text:p text:style-name="al">uniciteit/originaliteit ten opzichte van andere aanvragers (maximaal 2 punten);</text:p>
                  </text:list-item>
                  <text:list-item text:style-override="id1-3-2-2-9-2-1-3-5">
                    <text:number>e.</text:number>
                    <text:p text:style-name="al">samenwerking in de sector (maximaal 3 punten);</text:p>
                  </text:list-item>
                  <text:list-item text:style-override="id1-3-2-2-9-2-1-3-6">
                    <text:number>f.</text:number>
                    <text:p text:style-name="al">toegankelijkheid en zichtbaarheid (maximaal 3 punten);</text:p>
                  </text:list-item>
                  <text:list-item text:style-override="id1-3-2-2-9-2-1-3-7">
                    <text:number>g.</text:number>
                    <text:p text:style-name="al">promotie van de gemeente Kampen (maximaal 1 punt).</text:p>
                  </text:list-item>
                </text:list>
              </text:list-item>
            </text:list>
            <text:p text:style-name="al">Deze criteria inclusief puntentoekenning zijn uitgewerkt in bijlage 1, welke integraal onderdeel uitmaakt van deze regeling. </text:p>
            <text:list text:style-name="id1-3-2-2-9-4">
              <text:list-item text:style-override="id1-3-2-2-9-4-1">
                <text:number>2.</text:number>
                <text:p text:style-name="al">Het maximum aantal te behalen punten bedraagt 25 punten per aanvraag. Indien er aan de aanvraag minimaal 16 punten wordt toegekend, komt de aanvrager in aanmerking voor subsidie zoals bepaald in artikel 7. </text:p>
              </text:list-item>
              <text:list-item text:style-override="id1-3-2-2-9-4-2">
                <text:number>3.</text:number>
                <text:p text:style-name="al">Indien het vastgestelde subsidieplafond dreigt te worden overschreven, worden alle subsidies voor dat subsidiejaar met een zelfde percentage verlaagd totdat het totale vast te stellen subsidiebedrag gelijk is aan het subsidieplafond.</text:p>
              </text:list-item>
            </text:list>
          </text:section>
          <text:section text:name="artikel_id1-3-2-2-10" text:style-name="artikel">
            <text:p text:style-name="artikel_kop_titel"><text:span text:style-name="artikel_kop_label">Artikel</text:span> <text:span text:style-name="artikel_kop_nr">10</text:span> Subsidiabele periode</text:p>
            <text:p text:style-name="al">Subsidie wordt per kalenderjaar verstrekt.</text:p>
          </text:section>
          <text:section text:name="artikel_id1-3-2-2-11" text:style-name="artikel">
            <text:p text:style-name="artikel_kop_titel"><text:span text:style-name="artikel_kop_label">Artikel</text:span> <text:span text:style-name="artikel_kop_nr">11</text:span> Aanvraag </text:p>
            <text:list text:style-name="id1-3-2-2-11-2">
              <text:list-item text:style-override="id1-3-2-2-11-2-1">
                <text:number>1.</text:number>
                <text:p text:style-name="al">De aanvraag wordt ingediend op een daarvoor ter beschikking gesteld aanvraagformulier. </text:p>
              </text:list-item>
              <text:list-item text:style-override="id1-3-2-2-11-2-2">
                <text:number>2.</text:number>
                <text:p text:style-name="al">In aanvulling op artikel 6, tweede lid, onder c, van de Asv, omvat de begroting een overzicht van de totale uitgaven en inkomsten van de aanvrager voor het subsidiejaar, de contributie en het aantal actieve leden ten tijde van de aanvraag. </text:p>
              </text:list-item>
              <text:list-item text:style-override="id1-3-2-2-11-2-3">
                <text:number>3.</text:number>
                <text:p text:style-name="al">In aanvulling op artikel 6, tweede lid, van de Asv, omvat de aanvraag – voor zover van toepassing – een overzicht van andere aangevraagde subsidies voor dezelfde activiteit. </text:p>
              </text:list-item>
            </text:list>
          </text:section>
          <text:section text:name="artikel_id1-3-2-2-12" text:style-name="artikel">
            <text:p text:style-name="artikel_kop_titel"><text:span text:style-name="artikel_kop_label">Artikel</text:span> <text:span text:style-name="artikel_kop_nr">12</text:span> Aanvraagtermijn</text:p>
            <text:list text:style-name="id1-3-2-2-12-2">
              <text:list-item text:style-override="id1-3-2-2-12-2-1">
                <text:number>1.</text:number>
                <text:p text:style-name="al">In afwijking van artikel 7, eerste lid, van de Asv wordt aanvraag om subsidie voor het kalenderjaar 2026 uiterlijk ingediend op 1 november 2025. </text:p>
              </text:list-item>
              <text:list-item text:style-override="id1-3-2-2-12-2-2">
                <text:number>2.</text:number>
                <text:p text:style-name="al">Als de aanvrager krachtens artikel 4:5 Awb gelegenheid heeft gehad om de aanvraag aan te vullen, geldt als datum van ontvangst van de aanvraag de datum waarop de aangevulde aanvraag is ontvangen. </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Naast de weigeringsgronden genoemd in artikel 4:35 van de Algemene wet bestuursrecht en de weigeringsgronden genoemd in artikel 9 van de Asv, wordt de subsidie geweigerd indien:</text:p>
            <text:list text:style-name="id1-3-2-2-13-3">
              <text:list-item text:style-override="id1-3-2-2-13-3-1">
                <text:number>a.</text:number>
                <text:p text:style-name="al">de financiële onderbouwing onduidelijk, ondeugdelijk, niet sluitend of onvoldoende is;</text:p>
              </text:list-item>
              <text:list-item text:style-override="id1-3-2-2-13-3-2">
                <text:number>b.</text:number>
                <text:p text:style-name="al">b. de aanvrager reeds op een andere manier (deels) subsidie heeft ontvangen voor de te subsidiëren activiteiten; </text:p>
              </text:list-item>
              <text:list-item text:style-override="id1-3-2-2-13-3-3">
                <text:number>c.</text:number>
                <text:p text:style-name="al">minder dan 16 punten behaald zijn in de beoordeling op grond van artikel 9, eerste en tweede lid. </text:p>
              </text:list-item>
            </text:list>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1">
                <text:number>1.</text:number>
                <text:p text:style-name="al">Het college beslist op een aanvraag om een subsidie uiterlijk op 31 december voorafgaand aan het kalenderjaar waarop de aanvraag betrekking heeft.</text:p>
              </text:list-item>
              <text:list-item text:style-override="id1-3-2-2-14-2-2">
                <text:number>2.</text:number>
                <text:p text:style-name="al">De subsidie wordt direct vastgestel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Burgemeester en wethouders kunnen een of meer bepaalde artikelen of artikelleden van deze regeling, met uitzondering van de artikelen 1, 3, 4 en 6, in individuele gevallen buiten toepassing laten of daarvan afwijken als daaraan vasthouden voor een subsidieaanvrager of –ontvanger gevolgen zou hebben die wegens bijzondere omstandigheden onevenredig zouden zijn tot de daarmee te dienen belangen.</text:p>
          </text:section>
          <text:section text:name="artikel_id1-3-2-2-16" text:style-name="artikel">
            <text:p text:style-name="artikel_kop_titel"><text:span text:style-name="artikel_kop_label">Artikel</text:span> <text:span text:style-name="artikel_kop_nr">16</text:span> Overgangsrecht</text:p>
            <text:p text:style-name="al">Op subsidies die zijn verleend voor ingang van deze regeling, blijft de in artikel 17, eerste lid, genoemde subsidieregeling van toepassing.</text:p>
          </text:section>
          <text:section text:name="artikel_id1-3-2-2-17" text:style-name="artikel">
            <text:p text:style-name="artikel_kop_titel"><text:span text:style-name="artikel_kop_label">Artikel</text:span> <text:span text:style-name="artikel_kop_nr">17</text:span> Slotbepalingen </text:p>
            <text:list text:style-name="id1-3-2-2-17-2">
              <text:list-item text:style-override="id1-3-2-2-17-2-1">
                <text:number>1.</text:number>
                <text:p text:style-name="al">De Subsidieregeling amateurkunst gemeente Kampen, zoals vastgesteld door het college op 26 april 2022, wordt ingetrokken.</text:p>
              </text:list-item>
              <text:list-item text:style-override="id1-3-2-2-17-2-2">
                <text:number>2.</text:number>
                <text:p text:style-name="al">Deze subsidieregeling treedt in werking op de dag na bekendmaking en heeft voor het eerst betrekking op het subsidiejaar 2026.</text:p>
              </text:list-item>
              <text:list-item text:style-override="id1-3-2-2-17-2-3">
                <text:number>3.</text:number>
                <text:p text:style-name="al">Deze regeling wordt aangehaald als: Subsidieregeling amateurkunst gemeente Kampen.</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6 augustus 2025.</text:span></text:p>
            <text:p><text:span text:style-name="functie">Burgemeester en wethouders van de gemeente Kampen,</text:span></text:p>
            <text:p><text:span text:style-name="functie">N.J. Middelbos, </text:span></text:p>
            <text:p><text:span text:style-name="functie">secretaris </text:span></text:p>
            <text:p><text:span text:style-name="functie">S. de Rouwe, </text:span></text:p>
            <text:p><text:span text:style-name="functie">burgemeester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Puntenlijst amateurkunstverenigingen</text:span>
        </text:p>
          <text:p text:style-name="al">De verstrekking van subsidie vindt plaats door puntentoekenning zoals genoemd in artikel 9, van de Subsidieregeling amateurkunst gemeente op basis van de volgende criteria: </text:p>
          <text:list text:style-name="id1-3-2-4-5">
            <text:list-item text:style-override="id1-3-2-4-5-1">
              <text:number>a.</text:number>
              <text:p text:style-name="al">Artistieke begeleiding </text:p>
            </text:list-item>
            <text:list-item text:style-override="id1-3-2-4-5-2">
              <text:number>b.</text:number>
              <text:p text:style-name="al">Publieksbereik </text:p>
            </text:list-item>
            <text:list-item text:style-override="id1-3-2-4-5-3">
              <text:number>c.</text:number>
              <text:p text:style-name="al">Sociaal-maatschappelijk relevantie</text:p>
            </text:list-item>
            <text:list-item text:style-override="id1-3-2-4-5-4">
              <text:number>d.</text:number>
              <text:p text:style-name="al">Uniciteit/originaliteit ten opzichte van andere aanvragers</text:p>
            </text:list-item>
            <text:list-item text:style-override="id1-3-2-4-5-5">
              <text:number>e.</text:number>
              <text:p text:style-name="al">Samenwerking in de sector</text:p>
            </text:list-item>
            <text:list-item text:style-override="id1-3-2-4-5-6">
              <text:number>f.</text:number>
              <text:p text:style-name="al">Toegankelijkheid en zichtbaarheid</text:p>
            </text:list-item>
            <text:list-item text:style-override="id1-3-2-4-5-7">
              <text:number>g.</text:number>
              <text:p text:style-name="al">Promotie van gemeente Kampen</text:p>
            </text:list-item>
          </text:list>
          <text:p text:style-name="al"/>
          <text:p text:style-name="al">De criteria worden hieronder nader toegelicht en per criterium wordt het aantal te behalen punten weergegeven.</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A. Artistieke begeleiding (max. 2 punten)</text:p>
                </table:table-cell>
              </table:table-row>
              <table:table-row table:style-name="row">
                <table:table-cell table:style-name="cell_frame_all" table:number-rows-spanned="1" table:number-columns-spanned="1">
                  <text:p text:style-name="table_al">Geen gediplomeerde artistiek leider en/of relevante ervar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getoond gediplomeerde artistiek leider en/of relevante ervaring</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Verenigingen werken vaak met een of meerdere artistiek begeleiders, zoals een dirigent, choreograaf, regisseur of docent. Als indicator voor de kwaliteit van het aanbod wordt er bij dit criterium gekeken of begeleiders aantoonbaar beschikken over een relevante opleiding en/of ervaring. Uitgangspunt is dat professionele begeleiding bijdraagt aan de autonome waarde (kwaliteit, expressie en originaliteit) en aan de educatieve waarde (talentontwikkeling en leerproces).</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B. Publieksbereik (max. 4 punten)</text:p>
                </table:table-cell>
              </table:table-row>
              <table:table-row table:style-name="row">
                <table:table-cell table:style-name="cell_frame_all" table:number-rows-spanned="1" table:number-columns-spanned="2">
                  <text:p text:style-name="table_al">Aantal openbare optredens in de gemeente Kampen</text:p>
                </table:table-cell>
              </table:table-row>
              <table:table-row table:style-name="row">
                <table:table-cell table:style-name="cell_frame_all" table:number-rows-spanned="1" table:number-columns-spanned="1">
                  <text:p text:style-name="table_al">Twee optrede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ie of meer optrede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wacht gemiddeld publiek per opt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 bezoekers of min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er dan 100 bezoekers</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De gemeente vindt het van belang dat zoveel mogelijk Kampenaren kunnen genieten van de activiteiten van een vereniging. Het verzorgen van meer dan 2 openbare optredens en/of het bereiken van een groter publiek met de optredens zorgt voor een hogere score op dit criterium. Voor de duidelijkheid: onder een openbaar optreden vallen voor publiek toegankelijke activiteiten waaraan door publiciteit bekendheid wordt gegeven niet zijnde optredens tijdens religieuze bijeenkomsten. Naast het aantal optredens en bezoekers sluit breed publieksbereik aan bij de toegankelijkheids- en verbindingswaarde van cultuur. Het draagt namelijk bij aan “brede welvaart” doordat meer inwoners kunnen deelnemen.</text:p>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c. Sociaal-maatschappelijke relevantie (max. 10 punten) </text:p>
                  <text:p text:style-name="table_al">Dit criterium wordt onderverdeeld in twee subcriteri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1. In de Kamper samenleving (max. 7 pu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en culturele waard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ociaal maatschappelijk waard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evens zorgen voor verbinding tussen de doelgroe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mal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ermalig/structureel</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Gemeente Kampen acht culturele activiteiten op zichzelf waardevol. Meerwaarde kan gevonden worden als de activiteiten ook sociaal maatschappelijk van waarde zijn. Zo is cultuur niet alleen een doel op zich, maar wordt het ook ingezet als cultuur als middel tegen eenzaamheid, voor inclusie, preventieve werking in zorg, en bevorderen van diversiteit. Cultuur kan een rol spelen in kansengelijkheid, doordat mensen met een lager inkomen of een beperking ook mee kunnen doen en erbij horen.</text:p>
          <text:p text:style-name="al">Als hoogst haalbare doel ziet de gemeente het faciliteren van onderling begrip en connectie, door verschillende doelgroepen aan elkaar te verbinden waarvan het niet vanzelfsprekend is dat zij samenkomen. Bijvoorbeeld wanneer jong en oud samen zingen en toewerken naar een optreden. Samen musiceren zorgt voor een nadere kennismaking en een gemeenschappelijk doel. Zie ook de regeling <text:a xlink:href="https://cultuurparticipatie.nl/projecten" xlink:type="simple">Externe link:Samen cultuurmaken</text:a> van het Fonds voor Cultuurparticipatie voor inspiratie. Meermalige of structurele initiatieven genieten de voorkeur boven eenmalige initiatiev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cell_frame_all" table:number-rows-spanned="1" table:number-columns-spanned="2">
                  <text:p text:style-name="table_al">
                    <text:span text:style-name="nadrukvet">C2. Binnen de vereniging (max. 3 punten)</text:span>
                  </text:p>
                </table:table-cell>
              </table:table-row>
              <table:table-row table:style-name="row">
                <table:table-cell table:style-name="cell_frame_all" table:number-rows-spanned="1" table:number-columns-spanned="2">
                  <text:p text:style-name="table_al">Aantal keren repeteren of bijeenkomen (m.u.v. vakantieperiodes)</text:p>
                </table:table-cell>
              </table:table-row>
              <table:table-row table:style-name="row">
                <table:table-cell table:style-name="cell_frame_all" table:number-rows-spanned="1" table:number-columns-spanned="1">
                  <text:p text:style-name="table_al">Minder of gelijk aan eens per we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er dan eens per we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 andere wijze extra naar elkaar omkij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eurt nie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eurt wel</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oelichting:</text:span>
        </text:p>
          <text:p text:style-name="al">Naast de belangrijke rol die verenigingen kunnen hebben voor de sociale cohesie in de samenleving, kan elkaar ontmoeten binnen een vereniging ook bijdragen aan meer sociale cohesie onderling. De verbinding met elkaar binnen een vereniging kan eenzaamheid tegengaan en een sociaal netwerk bevorderen. De gemeente moedigt vaker samenkomen aan. Door meer te repeteren of op te treden of door de organisatie van extra activiteiten zoals barbecues, bingoavonden, ouder-kind-activiteiten en andere evenementen voor leden van de vereniging. Ook het extra naar elkaar omkijken, bijvoorbeeld via een lief- en leedpot of een whatsappgroep voor leden, wordt binnen dit criterium gewaardeerd.</text:p>
          <text:p text:style-name="al"/>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D. Uniciteit/originaliteit ten opzichte van andere aanvragers (max. 2 punten)</text:p>
                </table:table-cell>
              </table:table-row>
              <table:table-row table:style-name="row">
                <table:table-cell table:style-name="cell_frame_all" table:number-rows-spanned="1" table:number-columns-spanned="1">
                  <text:p text:style-name="table_al">Niet uni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niek</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Toelichting:</text:span>
        </text:p>
          <text:p text:style-name="al">De gemeente Kampen streeft naar diversiteit in het aanbod van amateurkunstverenigingen en stimuleert creativiteit en inhoudelijke vernieuwing. Originaliteit vraagt niet alleen inhoudelijke vernieuwing, maar kan ook bijdragen aan innovatie en duurzaamheid (out-of-the-box oplossingen, cross-overs met andere domeinen). Amateurkunstverenigingen die zich weten te onderscheiden van anderen door de inhoud van hun activiteiten, scoren punten bij dit criterium. De geografische spreiding wordt hierbij ook meegenomen (bijvoorbeeld de aanwezigheid in kernen of gebieden met een relatief klein cultureel aanbod).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E. Samenwerking in de sector (max. 3 punten) </text:p>
                </table:table-cell>
              </table:table-row>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el samenwerking (binnen of buiten kunstdisciplin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el samenwerking (binnen en buiten kunstdiscipline)</text:p>
                </table:table-cell>
                <table:table-cell table:style-name="cell_frame_all" table:number-rows-spanned="1" table:number-columns-spanned="1">
                  <text:p text:style-name="table_al">3</text:p>
                </table:table-cell>
              </table:table-row>
            </table:table>
            <text:p text:style-name="table_bottom"/>
          </text:section>
          <text:p text:style-name="al">Toelichting:</text:p>
          <text:p text:style-name="al">Bij dit criterium wordt beoordeeld in hoeverre er sprake is van samenwerking met andere instellingen binnen of buiten de eigen discipline. Met de eigen discipline wordt het type amateurkunst bedoeld. Een koor dat samenwerkt met bijvoorbeeld een toneelvereniging is een voorbeeld van samenwerking buiten de eigen discipline. De samenwerkingspartners moeten een inhoudelijk toegevoegde waarde hebben. Samenwerking binnen én buiten de eigen discipline wordt gezien als het optimaal haalbare. Samenwerking biedt artistieke meerwaarde, maar wordt ook extra gewaardeerd omdat het inspeelt op versterken van cultureel ondernemerschap en verbinding met toerisme, onderwijs en zorg. De gemeente ziet graag dat de verenigingen samen sterk staan.</text:p>
          <text:p text:style-name="al">Commerciële inhuur voor bijvoorbeeld de uitvoering van een onderdeel van de activiteit of huur van locatie of materialen wordt niet gezien als samenwerking. Uitzondering op dit criterium vormen de verenigingen die de enige zijn binnen hun discipline. Voor deze verenigingen is het niet mogelijk om binnen het eigen type amateurkunst samen te werken. Daarom worden zij enkel beoordeeld op samenwerking buiten de eigen kunstdiscipline (maximaal 3 punten).</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2">
                  <text:p text:style-name="table_al"> F. Toegankelijkheid en zichtbaarheid (max. 3 punten) </text:p>
                </table:table-cell>
              </table:table-row>
              <table:table-row table:style-name="row">
                <table:table-cell table:style-name="cell_frame_all" table:number-rows-spanned="1" table:number-columns-spanned="1">
                  <text:p text:style-name="table_al">Vaste doelgroep en toevallig publiek</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ctief op zoek naar nieuw publiek of nieuwe leden</text:p>
                </table:table-cell>
                <table:table-cell table:style-name="cell_frame_all" table:number-rows-spanned="1" table:number-columns-spanned="1">
                  <text:p text:style-name="table_al">3</text:p>
                </table:table-cell>
              </table:table-row>
            </table:table>
            <text:p text:style-name="table_bottom"/>
          </text:section>
          <text:p text:style-name="al">Toelichting:</text:p>
          <text:p text:style-name="al">Bij dit criterium wordt beoordeeld in hoeverre het culturele aanbod toegankelijk, zichtbaar en aantrekkelijk is voor alle inwoners van Kampen. Wordt met de activiteiten met name een vast en terugkerend publiek bereikt, of zet de vereniging ook actief in op het verbreden van het bereik? Dit kan zijn door middel van marketing en communicatie, maar bijvoorbeeld ook door optredens in de openbare ruimte om de zichtbaarheid te vergroten. Binnen dit criterium wordt tevens gekeken naar het betrekken van de jeugd bij de activiteiten. Inzetten op de jeugd is inzetten op het publiek en de leden van de toekomst.</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2">
                  <text:p text:style-name="table_al"> G. Promotie van de gemeente Kampen (max. 3 punt) </text:p>
                </table:table-cell>
              </table:table-row>
              <table:table-row table:style-name="row">
                <table:table-cell table:style-name="cell_frame_all" table:number-rows-spanned="1" table:number-columns-spanned="1">
                  <text:p text:style-name="table_al">Ge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r)nationaal</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oelichting:</text:span>
        </text:p>
          <text:p text:style-name="al">Bij dit criterium wordt gekeken naar de manier waarop de aanvrager gemeente Kampen door middel van de activiteiten op de kaart zet. Denk aan optredens van de vereniging elders in het land, uitwisselingen met zustersteden, het winnen van prijzen en/of verkrijgen van onderscheidingen of regionale/landelijke media-aandacht. Landelijke/regionale zichtbaarheid draagt bij aan de toeristische en recreatieve waarde, versterkt het verhaal van Kampen (Hanzeschatten, erfgoed) en zet de stad cultureel op de kaart.</text:p>
          <text:p text:style-name="al"/>
          <text:p text:style-name="al">
          <text:span text:style-name="nadrukvet">Maximaal te behalen score: 25 punten</text:span>
        </text:p>
          <text:list text:style-name="id1-3-2-4-45">
            <text:list-item text:style-override="id1-3-2-4-45-1">
              <text:number>a.</text:number>
              <text:p text:style-name="al">Artistieke begeleiding (2 punten)</text:p>
            </text:list-item>
            <text:list-item text:style-override="id1-3-2-4-45-2">
              <text:number>b.</text:number>
              <text:p text:style-name="al">Publieksbereik (4 punten)</text:p>
            </text:list-item>
            <text:list-item text:style-override="id1-3-2-4-45-3">
              <text:number>c.</text:number>
              <text:p text:style-name="al">Sociaal-maatschappelijk relevantie (10 punten)</text:p>
            </text:list-item>
            <text:list-item text:style-override="id1-3-2-4-45-4">
              <text:number>d.</text:number>
              <text:p text:style-name="al">Uniciteit/originaliteit ten opzichte van andere aanvragers (2 punten)</text:p>
            </text:list-item>
            <text:list-item text:style-override="id1-3-2-4-45-5">
              <text:number>e.</text:number>
              <text:p text:style-name="al">Samenwerking in de sector (3 punten)</text:p>
            </text:list-item>
            <text:list-item text:style-override="id1-3-2-4-45-6">
              <text:number>f.</text:number>
              <text:p text:style-name="al">Toegankelijkheid en zichtbaarheid (3 punten)</text:p>
            </text:list-item>
            <text:list-item text:style-override="id1-3-2-4-45-7">
              <text:number>g.</text:number>
              <text:p text:style-name="al">Promotie van gemeente Kampen (1 punt)</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866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6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Cultuur en recreatie | Organisatie en beleid</meta:user-defined>
    <meta:user-defined meta:name="DC.source">titel 4.2 van de Algemene wet bestuursrecht]|[1.0:c:BWBR0005537&amp;titeldeel=4.2&amp;g=2025-07-01</meta:user-defined>
    <meta:user-defined meta:name="DC.source">Algemene subsidieverordening gemeente Kampen]|[http://lokaleregelgeving.overheid.nl/CVDR322715</meta:user-defined>
    <meta:user-defined meta:name="OVERHEIDop.referentienummer">48614-2025</meta:user-defined>
    <meta:user-defined meta:name="DCTERMS.alternative">Subsidieregeling amateurkunst gemeente Kampen</meta:user-defined>
    <dc:language>nl</dc:language>
    <meta:user-defined meta:name="OVERHEIDop.locatietype/OVERHEIDop.gebiedsmarkering">Gemeente</meta:user-defined>
    <meta:user-defined meta:name="DC.title">Subsidieregeling amateurkunst gemeente Kampen</meta:user-defined>
    <meta:user-defined meta:name="DCTERMS.W3CDTF/DCTERMS.available">2025-09-02</meta:user-defined>
    <meta:user-defined meta:name="DCTERMS.W3CDTF/OVERHEIDop.jaargang">2025</meta:user-defined>
    <meta:user-defined meta:name="OVERHEIDop.publicationIssue">378663</meta:user-defined>
    <meta:user-defined meta:name="OVERHEIDop.betreftRegeling">CVDR743694_1</meta:user-defined>
    <meta:user-defined meta:name="xs:date/OVERHEIDop.startdatum">2025-09-03</meta:user-defined>
    <meta:user-defined meta:name="OVERHEIDop.GmbID/DC.identifier">gmb-2025-378663</meta:user-defined>
    <meta:user-defined meta:name="OVERHEIDop.versieInformatie"/>
  </office:meta>
</office:document-meta>
</file>