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bed &amp; breakfast in het bijgebouw van de woning, Fazantenstraat 12 1781X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Fazantenstraat 12 1781XL Den Helder, realiseren van een bed &amp; breakfast in het bijgebouw van de woning</text:p>
            <text:p text:style-name="common-al">Verzenddatum: 28-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866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6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6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97</meta:user-defined>
    <meta:user-defined meta:name="DCTERMS.abstract">realiseren van een bed &amp; breakfast in het bijgebouw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bed &amp; breakfast in het bijgebouw van de woning, Fazantenstraat 12 1781XL Den Helder</meta:user-defined>
    <meta:user-defined meta:name="DCTERMS.W3CDTF/DCTERMS.available">2025-09-01</meta:user-defined>
    <meta:user-defined meta:name="DCTERMS.W3CDTF/OVERHEIDop.jaargang">2025</meta:user-defined>
    <meta:user-defined meta:name="OVERHEIDop.publicationIssue">378661</meta:user-defined>
    <meta:user-defined meta:name="OVERHEIDop.GmbID/DC.identifier">gmb-2025-378661</meta:user-defined>
    <meta:user-defined meta:name="OVERHEIDop.versieInformatie"/>
  </office:meta>
</office:document-meta>
</file>