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huur in het achtererfgebied, Brinkershof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8-2025 een besluit verzonden op de aanvraag met zaaknummer 2025-104912 voor het plaatsen van een schuur in het achtererfgebied op locatie Brinkershof 1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4912</meta:user-defined>
    <meta:user-defined meta:name="DCTERMS.abstract">het plaatsen van een schuur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schuur in het achtererfgebied, Brinkershof 17 te Zoeter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60</meta:user-defined>
    <meta:user-defined meta:name="OVERHEIDop.GmbID/DC.identifier">gmb-2025-378660</meta:user-defined>
    <meta:user-defined meta:name="OVERHEIDop.versieInformatie"/>
  </office:meta>
</office:document-meta>
</file>