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Leemakker 1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98223-2025</text:span>
          </text:p>
            <text:p text:style-name="common-al">
            <text:span text:style-name="nadrukvet">Indieningsdatum: 18-08-2025</text:span>
          </text:p>
            <text:p text:style-name="common-al">
            <text:span text:style-name="nadrukvet">Verzenddatum</text:span>: <text:span text:style-name="nadrukvet">28-08-2025</text:span></text:p>
            <text:p text:style-name="common-al"/>
            <text:p text:style-name="common-al">Op 18 augustus 2025 is een melding (MIOG) ingekomen van Van Gelder B.V. voor het in ingebruiknemen van 180m2 openbare gemeentegrond in de periode van 18 augustus tot en met 3 oktober 2025. De grond wordt gebruikt ten behoeve van opslag van bouwmaterialen.</text:p>
            <text:p text:style-name="common-al"/>
            <text:p text:style-name="common-al">Op 28 augustus is deze melding akkoord verklaard. </text:p>
            <text:p text:style-name="common-al"/>
            <text:p text:style-name="common-al">Belanghebbenden kunnen tot en met 9 okto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vragen via vergunningen@deventer.nl. Vermeld daarbij het zaaksnummer 198223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6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8223-2025</meta:user-defined>
    <dc:language>nl</dc:language>
    <meta:user-defined meta:name="OVERHEIDop.locatietype/OVERHEIDop.gebiedsmarkering">Vlak</meta:user-defined>
    <meta:user-defined meta:name="DC.title">Melding ingebruikname openbare gemeentegrond (MIOG) aan de Leemakker 1 te Devent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59</meta:user-defined>
    <meta:user-defined meta:name="OVERHEIDop.GmbID/DC.identifier">gmb-2025-378659</meta:user-defined>
    <meta:user-defined meta:name="OVERHEIDop.versieInformatie"/>
  </office:meta>
</office:document-meta>
</file>