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senburg, Evenementenvergunning Gooi- &amp; Vechtstreektocht op 31 augustus 2025 van 08.00 uur tot 16.00 uur (RX2025-00001769,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senburg, Evenementenvergunning Gooi- &amp; Vechtstreektocht op 31 augustus 2025 van 08.00 uur tot 16.00 uur (RX2025-00001769,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6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769</meta:user-defined>
    <meta:user-defined meta:name="DCTERMS.abstract">de Woerd 3, 3972KD Driebergen-Rijssenburg, Evenementenvergunning Gooi- &amp; Vechtstreektocht op 31 augustus 2025 van 08.00 uur tot 16.00 uur (RX2025-00001769, 28 augustus 2025)</meta:user-defined>
    <dc:language>nl</dc:language>
    <meta:user-defined meta:name="OVERHEIDop.locatietype/OVERHEIDop.gebiedsmarkering">Punt</meta:user-defined>
    <meta:user-defined meta:name="DC.title">Gemeente Utrechtse Heuvelrug, verleende vergunning APV/Bijzondere wetten - de Woerd 3, 3972KD Driebergen-Rijssenburg, Evenementenvergunning Gooi- &amp; Vechtstreektocht op 31 augustus 2025 van 08.00 uur tot 16.00 uur (RX2025-00001769, 28 augustus 2025)</meta:user-defined>
    <meta:user-defined meta:name="DCTERMS.W3CDTF/DCTERMS.available">2025-09-01</meta:user-defined>
    <meta:user-defined meta:name="DCTERMS.W3CDTF/OVERHEIDop.jaargang">2025</meta:user-defined>
    <meta:user-defined meta:name="OVERHEIDop.publicationIssue">378658</meta:user-defined>
    <meta:user-defined meta:name="OVERHEIDop.GmbID/DC.identifier">gmb-2025-378658</meta:user-defined>
    <meta:user-defined meta:name="OVERHEIDop.versieInformatie"/>
  </office:meta>
</office:document-meta>
</file>